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tussen Brookotter 5-7 en Brookotter 33-35 -HAM00M1579- in Den Ham, [HAM00A01579] den Ham A 1579 , Brookotter -HAM00M1579- tussen 5-7 en Brookotter 33-35 in Den Ham /Paarhuis Bouw en Advies B.V., zaaknummer 1700ESUITE181692022, Nieuwbouw woning + bedijfsha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tussen Brookotter 5-7 en Brookotter 33-35 -HAM00M1579- in Den Ham, [HAM00A01579] den Ham A 1579 , Brookotter -HAM00M1579- tussen 5-7 en Brookotter 33-35 in Den Ham /Paarhuis Bouw en Advies B.V.</text:p>
            <text:p text:style-name="common-al">Project: Nieuwbouw woning + bedijfshal</text:p>
            <text:p text:style-name="common-al">Verzonden: 17-07-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7051</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51</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051</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181692022</meta:user-defined>
    <meta:user-defined meta:name="DCTERMS.abstract">Nieuwbouw woning + bedijfshal</meta:user-defined>
    <dc:language>nl</dc:language>
    <meta:user-defined meta:name="OVERHEIDop.locatietype/OVERHEIDop.gebiedsmarkering">Punt</meta:user-defined>
    <meta:user-defined meta:name="DC.title">Gemeente Twenterand - verleende omgevingsvergunning, , tussen Brookotter 5-7 en Brookotter 33-35 -HAM00M1579- in Den Ham, [HAM00A01579] den Ham A 1579 , Brookotter -HAM00M1579- tussen 5-7 en Brookotter 33-35 in Den Ham /Paarhuis Bouw en Advies B.V., zaaknummer 1700ESUITE181692022, Nieuwbouw woning + bedijfshal.</meta:user-defined>
    <meta:user-defined meta:name="DCTERMS.W3CDTF/DCTERMS.available">2022-07-22</meta:user-defined>
    <meta:user-defined meta:name="DCTERMS.W3CDTF/OVERHEIDop.jaargang">2022</meta:user-defined>
    <meta:user-defined meta:name="OVERHEIDop.publicationIssue">337051</meta:user-defined>
    <meta:user-defined meta:name="OVERHEIDop.GmbID/DC.identifier">gmb-2022-337051</meta:user-defined>
    <meta:user-defined meta:name="OVERHEIDop.versieInformatie"/>
  </office:meta>
</office:document-meta>
</file>