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enmakersstraat 13, 6041E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jziging van winkel en bovenwoning naar bedrijfsruimte/kantoor met appartementen</text:p>
            <text:p text:style-name="common-al">Schoenmakersstraat 13, 6041EX Roermond</text:p>
            <text:p text:style-name="common-al"/>
            <text:p text:style-name="common-al">
            <text:span text:style-name="nadrukvet">Registratienummer:</text:span>
          </text:p>
            <text:p text:style-name="common-al">101104-2022</text:p>
            <text:p text:style-name="common-al"/>
            <text:p text:style-name="common-al">
            <text:span text:style-name="nadrukvet">Datum aanvraag:</text:span>
          </text:p>
            <text:p text:style-name="common-al">12 jul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704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04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04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Schoenmakersstraat 13, 6041EX Roermond: wijziging van winkel en bovenwoning naar bedrijfsruimte/kantoor met appartementen</meta:user-defined>
    <dc:language>nl</dc:language>
    <meta:user-defined meta:name="OVERHEIDop.locatietype/OVERHEIDop.gebiedsmarkering">Punt</meta:user-defined>
    <meta:user-defined meta:name="DC.title">Schoenmakersstraat 13, 6041EX Roermond - Ingediende aanvraag omgevingsvergunning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7042</meta:user-defined>
    <meta:user-defined meta:name="OVERHEIDop.GmbID/DC.identifier">gmb-2022-337042</meta:user-defined>
    <meta:user-defined meta:name="OVERHEIDop.versieInformatie"/>
  </office:meta>
</office:document-meta>
</file>