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ortparkweg 1 Maarssen - Vervangen lichtmasten baan 11-12 Luck Ra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2</text:p>
            <text:p text:style-name="common-al">Dossiernummer: 2022-0015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03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rtparkweg 1, 3604AW Maarssen</meta:user-defined>
    <dc:language>nl</dc:language>
    <meta:user-defined meta:name="OVERHEIDop.locatietype/OVERHEIDop.gebiedsmarkering">Vlak</meta:user-defined>
    <meta:user-defined meta:name="DC.title">Gemeente Stichtse Vecht - verleende omgevingsvergunning Sportparkweg 1 Maarssen - Vervangen lichtmasten baan 11-12 Luck Raec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36</meta:user-defined>
    <meta:user-defined meta:name="OVERHEIDop.GmbID/DC.identifier">gmb-2022-337036</meta:user-defined>
    <meta:user-defined meta:name="OVERHEIDop.versieInformatie"/>
  </office:meta>
</office:document-meta>
</file>