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16 levensloop- / starterswoningen, Derk Smoesstraat nabij nr. 8 Vriezenveen - Twickelbo­rg B.V. / I.A.A. Architect­en B.V., Derk Smoesstraat nabij nr. 8 in Vriezenveen - Twickelbo­rg B.V. / I.A.A. Architect­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271032022</text:p>
            <text:p text:style-name="common-al">Uiterlijke besluitdatum: 24-08-2022</text:p>
            <text:p text:style-name="common-al">Locatie: Derk Smoesstraat nabij nr. 8 Vriezenveen - Twickelbo­rg B.V. / I.A.A. Architect­en B.V., Derk Smoesstraat nabij nr. 8 in Vriezenveen - Twickelbo­rg B.V. / I.A.A. Architect­en B.V.</text:p>
            <text:p text:style-name="common-al">Projectomschrijving: bouwen van 16 levensloop- / starterswoninge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37028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02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02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271032022</meta:user-defined>
    <meta:user-defined meta:name="DCTERMS.abstract">bouwen van 16 levensloop- / starterswoningen</meta:user-defined>
    <dc:language>nl</dc:language>
    <meta:user-defined meta:name="OVERHEIDop.locatietype/OVERHEIDop.gebiedsmarkering">Punt</meta:user-defined>
    <meta:user-defined meta:name="DC.title">Verlenging beslistermijn omgevingsvergunning, bouwen van 16 levensloop- / starterswoningen, Derk Smoesstraat nabij nr. 8 Vriezenveen - Twickelbo­rg B.V. / I.A.A. Architect­en B.V., Derk Smoesstraat nabij nr. 8 in Vriezenveen - Twickelbo­rg B.V. / I.A.A. Architect­en B.V.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7028</meta:user-defined>
    <meta:user-defined meta:name="OVERHEIDop.GmbID/DC.identifier">gmb-2022-337028</meta:user-defined>
    <meta:user-defined meta:name="OVERHEIDop.versieInformatie"/>
  </office:meta>
</office:document-meta>
</file>