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geweigerde omgevingsvergunning Vecht en Veld 63 Vreeland - Aanvraag wijziging straatprof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juli 2022</text:p>
            <text:p text:style-name="common-al">Dossiernummer: 2022-00110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702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2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2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Vecht en Veld 63, 3633AH Vreeland</meta:user-defined>
    <dc:language>nl</dc:language>
    <meta:user-defined meta:name="OVERHEIDop.locatietype/OVERHEIDop.gebiedsmarkering">Punt</meta:user-defined>
    <meta:user-defined meta:name="DC.title">Gemeente Stichtse Vecht - geweigerde omgevingsvergunning Vecht en Veld 63 Vreeland - Aanvraag wijziging straatprofiel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7026</meta:user-defined>
    <meta:user-defined meta:name="OVERHEIDop.GmbID/DC.identifier">gmb-2022-337026</meta:user-defined>
    <meta:user-defined meta:name="OVERHEIDop.versieInformatie"/>
  </office:meta>
</office:document-meta>
</file>