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6 appartementen, District Oost Breda, Teteringse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037</text:p>
            <text:p text:style-name="common-al">Verzenddatum besluit: 20-07-2022</text:p>
            <text:p text:style-name="common-al">Locatie: District Oost Breda, Teteringsedijk Breda</text:p>
            <text:p text:style-name="common-al">Projectomschrijving: het bouwen van 36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02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037</meta:user-defined>
    <meta:user-defined meta:name="DCTERMS.abstract">het bouwen van 36 appartementen</meta:user-defined>
    <dc:language>nl</dc:language>
    <meta:user-defined meta:name="OVERHEIDop.locatietype/OVERHEIDop.gebiedsmarkering">Punt</meta:user-defined>
    <meta:user-defined meta:name="DC.title">Verleende omgevingsvergunning met reguliere procedure, het bouwen van 36 appartementen, District Oost Breda, Teteringsedijk Breda</meta:user-defined>
    <meta:user-defined meta:name="DCTERMS.W3CDTF/DCTERMS.available">2022-07-22</meta:user-defined>
    <meta:user-defined meta:name="DCTERMS.W3CDTF/OVERHEIDop.jaargang">2022</meta:user-defined>
    <meta:user-defined meta:name="OVERHEIDop.publicationIssue">337022</meta:user-defined>
    <meta:user-defined meta:name="OVERHEIDop.GmbID/DC.identifier">gmb-2022-337022</meta:user-defined>
    <meta:user-defined meta:name="OVERHEIDop.versieInformatie"/>
  </office:meta>
</office:document-meta>
</file>