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14*"/>
    </style:style>
    <style:style style:family="table-column" style:parent-style-name="colspec" style:name="id1-3-2-4-6-1-3">
      <style:table-column-properties style:rel-column-width="9*"/>
    </style:style>
    <style:style style:family="table-column" style:parent-style-name="colspec" style:name="id1-3-2-4-6-1-4">
      <style:table-column-properties style:rel-column-width="13*"/>
    </style:style>
    <style:style style:family="table-column" style:parent-style-name="colspec" style:name="id1-3-2-4-6-1-5">
      <style:table-column-properties style:rel-column-width="17*"/>
    </style:style>
    <style:style style:family="table-column" style:parent-style-name="colspec" style:name="id1-3-2-4-6-1-6">
      <style:table-column-properties style:rel-column-width="17*"/>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13*"/>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7*"/>
    </style:style>
    <style:style style:family="table-column" style:parent-style-name="colspec" style:name="id1-3-2-4-9-1-6">
      <style:table-column-properties style:rel-column-width="17*"/>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13*"/>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7*"/>
    </style:style>
    <style:style style:family="table-column" style:parent-style-name="colspec" style:name="id1-3-2-4-12-1-6">
      <style:table-column-properties style:rel-column-width="17*"/>
    </style:style>
    <text:list-style style:name="id1-3-2-4-12-1-7-6-1-2">
      <text:list-level-style-bullet text:bullet-char="-" text:level="1">
        <style:list-level-properties text:min-label-width="10mm"/>
      </text:list-level-style-bullet>
    </text:list-style>
    <text:list-style style:name="id1-3-2-4-12-1-7-6-1-2-1">
      <text:list-level-style-bullet text:bullet-char="-" text:level="1">
        <style:list-level-properties text:min-label-width="10mm"/>
      </text:list-level-style-bullet>
    </text:list-style>
    <text:list-style style:name="id1-3-2-4-12-1-7-6-1-2-2">
      <text:list-level-style-bullet text:bullet-char="-" text:level="1">
        <style:list-level-properties text:min-label-width="10mm"/>
      </text:list-level-style-bullet>
    </text:list-style>
    <text:list-style style:name="id1-3-2-4-12-1-7-6-1-2-3">
      <text:list-level-style-bullet text:bullet-char="-" text:level="1">
        <style:list-level-properties text:min-label-width="10mm"/>
      </text:list-level-style-bullet>
    </text:list-style>
    <text:list-style style:name="id1-3-2-4-12-1-7-6-1-2-4">
      <text:list-level-style-bullet text:bullet-char="-" text:level="1">
        <style:list-level-properties text:min-label-width="10mm"/>
      </text:list-level-style-bullet>
    </text:list-style>
    <text:list-style style:name="id1-3-2-4-12-1-7-21-1-2">
      <text:list-level-style-bullet text:bullet-char="-" text:level="1">
        <style:list-level-properties text:min-label-width="10mm"/>
      </text:list-level-style-bullet>
    </text:list-style>
    <text:list-style style:name="id1-3-2-4-12-1-7-21-1-2-1">
      <text:list-level-style-bullet text:bullet-char="-" text:level="1">
        <style:list-level-properties text:min-label-width="10mm"/>
      </text:list-level-style-bullet>
    </text:list-style>
    <text:list-style style:name="id1-3-2-4-12-1-7-21-1-2-2">
      <text:list-level-style-bullet text:bullet-char="-" text:level="1">
        <style:list-level-properties text:min-label-width="10mm"/>
      </text:list-level-style-bullet>
    </text:list-style>
    <text:list-style style:name="id1-3-2-4-12-1-7-21-1-2-3">
      <text:list-level-style-bullet text:bullet-char="-" text:level="1">
        <style:list-level-properties text:min-label-width="10mm"/>
      </text:list-level-style-bullet>
    </text:list-style>
    <text:list-style style:name="id1-3-2-4-12-1-7-21-1-2-4">
      <text:list-level-style-bullet text:bullet-char="-" text:level="1">
        <style:list-level-properties text:min-label-width="10mm"/>
      </text:list-level-style-bullet>
    </text:list-style>
    <style:style style:family="table-column" style:parent-style-name="colspec" style:name="id1-3-2-4-15-1-1">
      <style:table-column-properties style:rel-column-width="24*"/>
    </style:style>
    <style:style style:family="table-column" style:parent-style-name="colspec" style:name="id1-3-2-4-15-1-2">
      <style:table-column-properties style:rel-column-width="12*"/>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17*"/>
    </style:style>
    <style:style style:family="table-column" style:parent-style-name="colspec" style:name="id1-3-2-4-15-1-6">
      <style:table-column-properties style:rel-column-width="17*"/>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13*"/>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14*"/>
    </style:style>
    <style:style style:family="table-column" style:parent-style-name="colspec" style:name="id1-3-2-4-18-1-5">
      <style:table-column-properties style:rel-column-width="18*"/>
    </style:style>
    <style:style style:family="table-column" style:parent-style-name="colspec" style:name="id1-3-2-4-18-1-6">
      <style:table-column-properties style:rel-column-width="17*"/>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19*"/>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8*"/>
    </style:style>
    <style:style style:family="table-column" style:parent-style-name="colspec" style:name="id1-3-2-4-21-1-5">
      <style:table-column-properties style:rel-column-width="17*"/>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16*"/>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18*"/>
    </style:style>
    <style:style style:family="table-column" style:parent-style-name="colspec" style:name="id1-3-2-4-24-1-5">
      <style:table-column-properties style:rel-column-width="18*"/>
    </style:style>
    <style:style style:family="table-column" style:parent-style-name="colspec" style:name="id1-3-2-4-27-1-1">
      <style:table-column-properties style:rel-column-width="21*"/>
    </style:style>
    <style:style style:family="table-column" style:parent-style-name="colspec" style:name="id1-3-2-4-27-1-2">
      <style:table-column-properties style:rel-column-width="20*"/>
    </style:style>
    <style:style style:family="table-column" style:parent-style-name="colspec" style:name="id1-3-2-4-27-1-3">
      <style:table-column-properties style:rel-column-width="9*"/>
    </style:style>
    <style:style style:family="table-column" style:parent-style-name="colspec" style:name="id1-3-2-4-27-1-4">
      <style:table-column-properties style:rel-column-width="12*"/>
    </style:style>
    <style:style style:family="table-column" style:parent-style-name="colspec" style:name="id1-3-2-4-27-1-5">
      <style:table-column-properties style:rel-column-width="16*"/>
    </style:style>
    <style:style style:family="table-column" style:parent-style-name="colspec" style:name="id1-3-2-4-27-1-6">
      <style:table-column-properties style:rel-column-width="16*"/>
    </style:style>
    <style:style style:family="table-column" style:parent-style-name="colspec" style:name="id1-3-2-4-30-1-1">
      <style:table-column-properties style:rel-column-width="29*"/>
    </style:style>
    <style:style style:family="table-column" style:parent-style-name="colspec" style:name="id1-3-2-4-30-1-2">
      <style:table-column-properties style:rel-column-width="23*"/>
    </style:style>
    <style:style style:family="table-column" style:parent-style-name="colspec" style:name="id1-3-2-4-30-1-3">
      <style:table-column-properties style:rel-column-width="12*"/>
    </style:style>
    <style:style style:family="table-column" style:parent-style-name="colspec" style:name="id1-3-2-4-30-1-4">
      <style:table-column-properties style:rel-column-width="15*"/>
    </style:style>
    <style:style style:family="table-column" style:parent-style-name="colspec" style:name="id1-3-2-4-30-1-5">
      <style:table-column-properties style:rel-column-width="17*"/>
    </style:style>
    <style:style style:family="table-column" style:parent-style-name="colspec" style:name="id1-3-2-4-33-1-1">
      <style:table-column-properties style:rel-column-width="24*"/>
    </style:style>
    <style:style style:family="table-column" style:parent-style-name="colspec" style:name="id1-3-2-4-33-1-2">
      <style:table-column-properties style:rel-column-width="14*"/>
    </style:style>
    <style:style style:family="table-column" style:parent-style-name="colspec" style:name="id1-3-2-4-33-1-3">
      <style:table-column-properties style:rel-column-width="12*"/>
    </style:style>
    <style:style style:family="table-column" style:parent-style-name="colspec" style:name="id1-3-2-4-33-1-4">
      <style:table-column-properties style:rel-column-width="12*"/>
    </style:style>
    <style:style style:family="table-column" style:parent-style-name="colspec" style:name="id1-3-2-4-33-1-5">
      <style:table-column-properties style:rel-column-width="17*"/>
    </style:style>
    <style:style style:family="table-column" style:parent-style-name="colspec" style:name="id1-3-2-4-33-1-6">
      <style:table-column-properties style:rel-column-width="17*"/>
    </style:style>
    <style:style style:family="table-column" style:parent-style-name="colspec" style:name="id1-3-2-4-36-1-1">
      <style:table-column-properties style:rel-column-width="22*"/>
    </style:style>
    <style:style style:family="table-column" style:parent-style-name="colspec" style:name="id1-3-2-4-36-1-2">
      <style:table-column-properties style:rel-column-width="11*"/>
    </style:style>
    <style:style style:family="table-column" style:parent-style-name="colspec" style:name="id1-3-2-4-36-1-3">
      <style:table-column-properties style:rel-column-width="9*"/>
    </style:style>
    <style:style style:family="table-column" style:parent-style-name="colspec" style:name="id1-3-2-4-36-1-4">
      <style:table-column-properties style:rel-column-width="12*"/>
    </style:style>
    <style:style style:family="table-column" style:parent-style-name="colspec" style:name="id1-3-2-4-36-1-5">
      <style:table-column-properties style:rel-column-width="23*"/>
    </style:style>
    <style:style style:family="table-column" style:parent-style-name="colspec" style:name="id1-3-2-4-36-1-6">
      <style:table-column-properties style:rel-column-width="18*"/>
    </style:style>
    <style:style style:family="table-column" style:parent-style-name="colspec" style:name="id1-3-2-4-39-1-1">
      <style:table-column-properties style:rel-column-width="23*"/>
    </style:style>
    <style:style style:family="table-column" style:parent-style-name="colspec" style:name="id1-3-2-4-39-1-2">
      <style:table-column-properties style:rel-column-width="11*"/>
    </style:style>
    <style:style style:family="table-column" style:parent-style-name="colspec" style:name="id1-3-2-4-39-1-3">
      <style:table-column-properties style:rel-column-width="9*"/>
    </style:style>
    <style:style style:family="table-column" style:parent-style-name="colspec" style:name="id1-3-2-4-39-1-4">
      <style:table-column-properties style:rel-column-width="14*"/>
    </style:style>
    <style:style style:family="table-column" style:parent-style-name="colspec" style:name="id1-3-2-4-39-1-5">
      <style:table-column-properties style:rel-column-width="18*"/>
    </style:style>
    <style:style style:family="table-column" style:parent-style-name="colspec" style:name="id1-3-2-4-39-1-6">
      <style:table-column-properties style:rel-column-width="20*"/>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1-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28*"/>
    </style:style>
    <style:style style:family="table-column" style:parent-style-name="colspec" style:name="id1-3-2-4-44-1-2">
      <style:table-column-properties style:rel-column-width="19*"/>
    </style:style>
    <style:style style:family="table-column" style:parent-style-name="colspec" style:name="id1-3-2-4-44-1-3">
      <style:table-column-properties style:rel-column-width="11*"/>
    </style:style>
    <style:style style:family="table-column" style:parent-style-name="colspec" style:name="id1-3-2-4-44-1-4">
      <style:table-column-properties style:rel-column-width="18*"/>
    </style:style>
    <style:style style:family="table-column" style:parent-style-name="colspec" style:name="id1-3-2-4-44-1-5">
      <style:table-column-properties style:rel-column-width="19*"/>
    </style:style>
    <text:list-style style:name="id1-3-2-4-44-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39*"/>
    </style:style>
    <style:style style:family="table-column" style:parent-style-name="colspec" style:name="id1-3-2-4-47-1-2">
      <style:table-column-properties style:rel-column-width="12*"/>
    </style:style>
    <style:style style:family="table-column" style:parent-style-name="colspec" style:name="id1-3-2-4-47-1-3">
      <style:table-column-properties style:rel-column-width="9*"/>
    </style:style>
    <style:style style:family="table-column" style:parent-style-name="colspec" style:name="id1-3-2-4-47-1-4">
      <style:table-column-properties style:rel-column-width="12*"/>
    </style:style>
    <style:style style:family="table-column" style:parent-style-name="colspec" style:name="id1-3-2-4-47-1-5">
      <style:table-column-properties style:rel-column-width="23*"/>
    </style:style>
    <text:list-style style:name="id1-3-2-4-47-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6-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6-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6-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6-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0-1-1">
      <style:table-column-properties style:rel-column-width="23*"/>
    </style:style>
    <style:style style:family="table-column" style:parent-style-name="colspec" style:name="id1-3-2-4-50-1-2">
      <style:table-column-properties style:rel-column-width="12*"/>
    </style:style>
    <style:style style:family="table-column" style:parent-style-name="colspec" style:name="id1-3-2-4-50-1-3">
      <style:table-column-properties style:rel-column-width="9*"/>
    </style:style>
    <style:style style:family="table-column" style:parent-style-name="colspec" style:name="id1-3-2-4-50-1-4">
      <style:table-column-properties style:rel-column-width="13*"/>
    </style:style>
    <style:style style:family="table-column" style:parent-style-name="colspec" style:name="id1-3-2-4-50-1-5">
      <style:table-column-properties style:rel-column-width="18*"/>
    </style:style>
    <style:style style:family="table-column" style:parent-style-name="colspec" style:name="id1-3-2-4-50-1-6">
      <style:table-column-properties style:rel-column-width="18*"/>
    </style:style>
    <style:style style:family="table-column" style:parent-style-name="colspec" style:name="id1-3-2-4-53-1-1">
      <style:table-column-properties style:rel-column-width="32*"/>
    </style:style>
    <style:style style:family="table-column" style:parent-style-name="colspec" style:name="id1-3-2-4-53-1-2">
      <style:table-column-properties style:rel-column-width="20*"/>
    </style:style>
    <style:style style:family="table-column" style:parent-style-name="colspec" style:name="id1-3-2-4-53-1-3">
      <style:table-column-properties style:rel-column-width="10*"/>
    </style:style>
    <style:style style:family="table-column" style:parent-style-name="colspec" style:name="id1-3-2-4-53-1-4">
      <style:table-column-properties style:rel-column-width="14*"/>
    </style:style>
    <style:style style:family="table-column" style:parent-style-name="colspec" style:name="id1-3-2-4-53-1-5">
      <style:table-column-properties style:rel-column-width="19*"/>
    </style:style>
    <text:list-style style:name="id1-3-2-4-53-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6-12-1-3">
      <text:list-level-style-bullet text:bullet-char="-" text:level="1">
        <style:list-level-properties text:min-label-width="10mm"/>
      </text:list-level-style-bullet>
    </text:list-style>
    <text:list-style style:name="id1-3-2-4-53-1-6-12-1-3-1">
      <text:list-level-style-bullet text:bullet-char="-" text:level="1">
        <style:list-level-properties text:min-label-width="10mm"/>
      </text:list-level-style-bullet>
    </text:list-style>
    <text:list-style style:name="id1-3-2-4-53-1-6-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6-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6-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6-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rel-column-width="32*"/>
    </style:style>
    <style:style style:family="table-column" style:parent-style-name="colspec" style:name="id1-3-2-4-56-1-2">
      <style:table-column-properties style:rel-column-width="19*"/>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14*"/>
    </style:style>
    <style:style style:family="table-column" style:parent-style-name="colspec" style:name="id1-3-2-4-56-1-5">
      <style:table-column-properties style:rel-column-width="19*"/>
    </style:style>
    <style:style style:family="table-column" style:parent-style-name="colspec" style:name="id1-3-2-4-59-1-1">
      <style:table-column-properties style:rel-column-width="32*"/>
    </style:style>
    <style:style style:family="table-column" style:parent-style-name="colspec" style:name="id1-3-2-4-59-1-2">
      <style:table-column-properties style:rel-column-width="21*"/>
    </style:style>
    <style:style style:family="table-column" style:parent-style-name="colspec" style:name="id1-3-2-4-59-1-3">
      <style:table-column-properties style:rel-column-width="9*"/>
    </style:style>
    <style:style style:family="table-column" style:parent-style-name="colspec" style:name="id1-3-2-4-59-1-4">
      <style:table-column-properties style:rel-column-width="14*"/>
    </style:style>
    <style:style style:family="table-column" style:parent-style-name="colspec" style:name="id1-3-2-4-59-1-5">
      <style:table-column-properties style:rel-column-width="19*"/>
    </style:style>
    <text:list-style style:name="id1-3-2-4-59-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2-1-1">
      <style:table-column-properties style:rel-column-width="32*"/>
    </style:style>
    <style:style style:family="table-column" style:parent-style-name="colspec" style:name="id1-3-2-4-62-1-2">
      <style:table-column-properties style:rel-column-width="21*"/>
    </style:style>
    <style:style style:family="table-column" style:parent-style-name="colspec" style:name="id1-3-2-4-62-1-3">
      <style:table-column-properties style:rel-column-width="9*"/>
    </style:style>
    <style:style style:family="table-column" style:parent-style-name="colspec" style:name="id1-3-2-4-62-1-4">
      <style:table-column-properties style:rel-column-width="14*"/>
    </style:style>
    <style:style style:family="table-column" style:parent-style-name="colspec" style:name="id1-3-2-4-62-1-5">
      <style:table-column-properties style:rel-column-width="19*"/>
    </style:style>
    <text:list-style style:name="id1-3-2-4-6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rel-column-width="32*"/>
    </style:style>
    <style:style style:family="table-column" style:parent-style-name="colspec" style:name="id1-3-2-4-65-1-2">
      <style:table-column-properties style:rel-column-width="21*"/>
    </style:style>
    <style:style style:family="table-column" style:parent-style-name="colspec" style:name="id1-3-2-4-65-1-3">
      <style:table-column-properties style:rel-column-width="9*"/>
    </style:style>
    <style:style style:family="table-column" style:parent-style-name="colspec" style:name="id1-3-2-4-65-1-4">
      <style:table-column-properties style:rel-column-width="14*"/>
    </style:style>
    <style:style style:family="table-column" style:parent-style-name="colspec" style:name="id1-3-2-4-65-1-5">
      <style:table-column-properties style:rel-column-width="19*"/>
    </style:style>
    <text:list-style style:name="id1-3-2-4-65-1-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6-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6-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6-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6-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6-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6-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6-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6-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6-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6-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8-1-1">
      <style:table-column-properties style:rel-column-width="26*"/>
    </style:style>
    <style:style style:family="table-column" style:parent-style-name="colspec" style:name="id1-3-2-4-68-1-2">
      <style:table-column-properties style:rel-column-width="13*"/>
    </style:style>
    <style:style style:family="table-column" style:parent-style-name="colspec" style:name="id1-3-2-4-68-1-3">
      <style:table-column-properties style:rel-column-width="9*"/>
    </style:style>
    <style:style style:family="table-column" style:parent-style-name="colspec" style:name="id1-3-2-4-68-1-4">
      <style:table-column-properties style:rel-column-width="13*"/>
    </style:style>
    <style:style style:family="table-column" style:parent-style-name="colspec" style:name="id1-3-2-4-68-1-5">
      <style:table-column-properties style:rel-column-width="17*"/>
    </style:style>
    <style:style style:family="table-column" style:parent-style-name="colspec" style:name="id1-3-2-4-68-1-6">
      <style:table-column-properties style:rel-column-width="17*"/>
    </style:style>
    <style:style style:family="table-column" style:parent-style-name="colspec" style:name="id1-3-2-4-71-1-1">
      <style:table-column-properties style:rel-column-width="26*"/>
    </style:style>
    <style:style style:family="table-column" style:parent-style-name="colspec" style:name="id1-3-2-4-71-1-2">
      <style:table-column-properties style:rel-column-width="14*"/>
    </style:style>
    <style:style style:family="table-column" style:parent-style-name="colspec" style:name="id1-3-2-4-71-1-3">
      <style:table-column-properties style:rel-column-width="9*"/>
    </style:style>
    <style:style style:family="table-column" style:parent-style-name="colspec" style:name="id1-3-2-4-71-1-4">
      <style:table-column-properties style:rel-column-width="12*"/>
    </style:style>
    <style:style style:family="table-column" style:parent-style-name="colspec" style:name="id1-3-2-4-71-1-5">
      <style:table-column-properties style:rel-column-width="17*"/>
    </style:style>
    <style:style style:family="table-column" style:parent-style-name="colspec" style:name="id1-3-2-4-71-1-6">
      <style:table-column-properties style:rel-column-width="17*"/>
    </style:style>
    <style:style style:family="table-column" style:parent-style-name="colspec" style:name="id1-3-2-4-75-1-1">
      <style:table-column-properties style:rel-column-width="25*"/>
    </style:style>
    <style:style style:family="table-column" style:parent-style-name="colspec" style:name="id1-3-2-4-75-1-2">
      <style:table-column-properties style:rel-column-width="15*"/>
    </style:style>
    <style:style style:family="table-column" style:parent-style-name="colspec" style:name="id1-3-2-4-75-1-3">
      <style:table-column-properties style:rel-column-width="9*"/>
    </style:style>
    <style:style style:family="table-column" style:parent-style-name="colspec" style:name="id1-3-2-4-75-1-4">
      <style:table-column-properties style:rel-column-width="12*"/>
    </style:style>
    <style:style style:family="table-column" style:parent-style-name="colspec" style:name="id1-3-2-4-75-1-5">
      <style:table-column-properties style:rel-column-width="17*"/>
    </style:style>
    <style:style style:family="table-column" style:parent-style-name="colspec" style:name="id1-3-2-4-75-1-6">
      <style:table-column-properties style:rel-column-width="17*"/>
    </style:style>
    <style:style style:family="table-column" style:parent-style-name="colspec" style:name="id1-3-2-4-78-1-1">
      <style:table-column-properties style:rel-column-width="25*"/>
    </style:style>
    <style:style style:family="table-column" style:parent-style-name="colspec" style:name="id1-3-2-4-78-1-2">
      <style:table-column-properties style:rel-column-width="15*"/>
    </style:style>
    <style:style style:family="table-column" style:parent-style-name="colspec" style:name="id1-3-2-4-78-1-3">
      <style:table-column-properties style:rel-column-width="9*"/>
    </style:style>
    <style:style style:family="table-column" style:parent-style-name="colspec" style:name="id1-3-2-4-78-1-4">
      <style:table-column-properties style:rel-column-width="12*"/>
    </style:style>
    <style:style style:family="table-column" style:parent-style-name="colspec" style:name="id1-3-2-4-78-1-5">
      <style:table-column-properties style:rel-column-width="17*"/>
    </style:style>
    <style:style style:family="table-column" style:parent-style-name="colspec" style:name="id1-3-2-4-78-1-6">
      <style:table-column-properties style:rel-column-width="17*"/>
    </style:style>
    <text:list-style style:name="id1-3-2-4-7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7-2-1-1-1-3">
      <text:list-level-style-bullet text:bullet-char="-" text:level="1">
        <style:list-level-properties text:min-label-width="10mm"/>
      </text:list-level-style-bullet>
    </text:list-style>
    <text:list-style style:name="id1-3-2-4-78-1-7-2-1-1-1-3-1">
      <text:list-level-style-bullet text:bullet-char="-" text:level="1">
        <style:list-level-properties text:min-label-width="10mm"/>
      </text:list-level-style-bullet>
    </text:list-style>
    <text:list-style style:name="id1-3-2-4-78-1-7-2-1-1-1-3-2">
      <text:list-level-style-bullet text:bullet-char="-" text:level="1">
        <style:list-level-properties text:min-label-width="10mm"/>
      </text:list-level-style-bullet>
    </text:list-style>
    <text:list-style style:name="id1-3-2-4-78-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1">
      <style:table-column-properties style:rel-column-width="26*"/>
    </style:style>
    <style:style style:family="table-column" style:parent-style-name="colspec" style:name="id1-3-2-4-81-1-2">
      <style:table-column-properties style:rel-column-width="14*"/>
    </style:style>
    <style:style style:family="table-column" style:parent-style-name="colspec" style:name="id1-3-2-4-81-1-3">
      <style:table-column-properties style:rel-column-width="9*"/>
    </style:style>
    <style:style style:family="table-column" style:parent-style-name="colspec" style:name="id1-3-2-4-81-1-4">
      <style:table-column-properties style:rel-column-width="12*"/>
    </style:style>
    <style:style style:family="table-column" style:parent-style-name="colspec" style:name="id1-3-2-4-81-1-5">
      <style:table-column-properties style:rel-column-width="17*"/>
    </style:style>
    <style:style style:family="table-column" style:parent-style-name="colspec" style:name="id1-3-2-4-81-1-6">
      <style:table-column-properties style:rel-column-width="17*"/>
    </style:style>
    <text:list-style style:name="id1-3-2-4-8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7-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7-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7-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7-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7-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7-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7-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7-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rel-column-width="36*"/>
    </style:style>
    <style:style style:family="table-column" style:parent-style-name="colspec" style:name="id1-3-2-4-83-1-2">
      <style:table-column-properties style:rel-column-width="18*"/>
    </style:style>
    <style:style style:family="table-column" style:parent-style-name="colspec" style:name="id1-3-2-4-83-1-3">
      <style:table-column-properties style:rel-column-width="9*"/>
    </style:style>
    <style:style style:family="table-column" style:parent-style-name="colspec" style:name="id1-3-2-4-83-1-4">
      <style:table-column-properties style:rel-column-width="16*"/>
    </style:style>
    <style:style style:family="table-column" style:parent-style-name="colspec" style:name="id1-3-2-4-83-1-5">
      <style:table-column-properties style:rel-column-width="17*"/>
    </style:style>
    <text:list-style style:name="id1-3-2-4-83-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6-1-1">
      <style:table-column-properties style:rel-column-width="19*"/>
    </style:style>
    <style:style style:family="table-column" style:parent-style-name="colspec" style:name="id1-3-2-4-86-1-2">
      <style:table-column-properties style:rel-column-width="17*"/>
    </style:style>
    <style:style style:family="table-column" style:parent-style-name="colspec" style:name="id1-3-2-4-86-1-3">
      <style:table-column-properties style:rel-column-width="9*"/>
    </style:style>
    <style:style style:family="table-column" style:parent-style-name="colspec" style:name="id1-3-2-4-86-1-4">
      <style:table-column-properties style:rel-column-width="16*"/>
    </style:style>
    <style:style style:family="table-column" style:parent-style-name="colspec" style:name="id1-3-2-4-86-1-5">
      <style:table-column-properties style:rel-column-width="16*"/>
    </style:style>
    <style:style style:family="table-column" style:parent-style-name="colspec" style:name="id1-3-2-4-86-1-6">
      <style:table-column-properties style:rel-column-width="18*"/>
    </style:style>
    <text:list-style style:name="id1-3-2-4-86-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7-3-1-1-1-3">
      <text:list-level-style-bullet text:bullet-char="-" text:level="1">
        <style:list-level-properties text:min-label-width="10mm"/>
      </text:list-level-style-bullet>
    </text:list-style>
    <text:list-style style:name="id1-3-2-4-86-1-7-3-1-1-1-3-1">
      <text:list-level-style-bullet text:bullet-char="-" text:level="1">
        <style:list-level-properties text:min-label-width="10mm"/>
      </text:list-level-style-bullet>
    </text:list-style>
    <text:list-style style:name="id1-3-2-4-86-1-7-3-1-1-1-3-2">
      <text:list-level-style-bullet text:bullet-char="-" text:level="1">
        <style:list-level-properties text:min-label-width="10mm"/>
      </text:list-level-style-bullet>
    </text:list-style>
    <text:list-style style:name="id1-3-2-4-86-1-7-3-1-1-1-3-3">
      <text:list-level-style-bullet text:bullet-char="-" text:level="1">
        <style:list-level-properties text:min-label-width="10mm"/>
      </text:list-level-style-bullet>
    </text:list-style>
    <text:list-style style:name="id1-3-2-4-86-1-7-3-1-1-1-3-4">
      <text:list-level-style-bullet text:bullet-char="-" text:level="1">
        <style:list-level-properties text:min-label-width="10mm"/>
      </text:list-level-style-bullet>
    </text:list-style>
    <text:list-style style:name="id1-3-2-4-86-1-7-3-1-1-1-3-5">
      <text:list-level-style-bullet text:bullet-char="-" text:level="1">
        <style:list-level-properties text:min-label-width="10mm"/>
      </text:list-level-style-bullet>
    </text:list-style>
    <text:list-style style:name="id1-3-2-4-86-1-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9-1-1">
      <style:table-column-properties style:rel-column-width="23*"/>
    </style:style>
    <style:style style:family="table-column" style:parent-style-name="colspec" style:name="id1-3-2-4-89-1-2">
      <style:table-column-properties style:rel-column-width="13*"/>
    </style:style>
    <style:style style:family="table-column" style:parent-style-name="colspec" style:name="id1-3-2-4-89-1-3">
      <style:table-column-properties style:rel-column-width="9*"/>
    </style:style>
    <style:style style:family="table-column" style:parent-style-name="colspec" style:name="id1-3-2-4-89-1-4">
      <style:table-column-properties style:rel-column-width="15*"/>
    </style:style>
    <style:style style:family="table-column" style:parent-style-name="colspec" style:name="id1-3-2-4-89-1-5">
      <style:table-column-properties style:rel-column-width="17*"/>
    </style:style>
    <style:style style:family="table-column" style:parent-style-name="colspec" style:name="id1-3-2-4-89-1-6">
      <style:table-column-properties style:rel-column-width="18*"/>
    </style:style>
    <text:list-style style:name="id1-3-2-4-8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1-1">
      <style:table-column-properties style:rel-column-width="24*"/>
    </style:style>
    <style:style style:family="table-column" style:parent-style-name="colspec" style:name="id1-3-2-4-92-1-2">
      <style:table-column-properties style:rel-column-width="13*"/>
    </style:style>
    <style:style style:family="table-column" style:parent-style-name="colspec" style:name="id1-3-2-4-92-1-3">
      <style:table-column-properties style:rel-column-width="9*"/>
    </style:style>
    <style:style style:family="table-column" style:parent-style-name="colspec" style:name="id1-3-2-4-92-1-4">
      <style:table-column-properties style:rel-column-width="15*"/>
    </style:style>
    <style:style style:family="table-column" style:parent-style-name="colspec" style:name="id1-3-2-4-92-1-5">
      <style:table-column-properties style:rel-column-width="17*"/>
    </style:style>
    <style:style style:family="table-column" style:parent-style-name="colspec" style:name="id1-3-2-4-92-1-6">
      <style:table-column-properties style:rel-column-width="18*"/>
    </style:style>
    <style:style style:family="table-column" style:parent-style-name="colspec" style:name="id1-3-2-4-95-1-1">
      <style:table-column-properties style:rel-column-width="37*"/>
    </style:style>
    <style:style style:family="table-column" style:parent-style-name="colspec" style:name="id1-3-2-4-95-1-2">
      <style:table-column-properties style:rel-column-width="15*"/>
    </style:style>
    <style:style style:family="table-column" style:parent-style-name="colspec" style:name="id1-3-2-4-95-1-3">
      <style:table-column-properties style:rel-column-width="9*"/>
    </style:style>
    <style:style style:family="table-column" style:parent-style-name="colspec" style:name="id1-3-2-4-95-1-4">
      <style:table-column-properties style:rel-column-width="34*"/>
    </style:style>
    <style:style style:family="table-column" style:parent-style-name="colspec" style:name="id1-3-2-4-99-1-1">
      <style:table-column-properties style:rel-column-width="24*"/>
    </style:style>
    <style:style style:family="table-column" style:parent-style-name="colspec" style:name="id1-3-2-4-99-1-2">
      <style:table-column-properties style:rel-column-width="13*"/>
    </style:style>
    <style:style style:family="table-column" style:parent-style-name="colspec" style:name="id1-3-2-4-99-1-3">
      <style:table-column-properties style:rel-column-width="9*"/>
    </style:style>
    <style:style style:family="table-column" style:parent-style-name="colspec" style:name="id1-3-2-4-99-1-4">
      <style:table-column-properties style:rel-column-width="12*"/>
    </style:style>
    <style:style style:family="table-column" style:parent-style-name="colspec" style:name="id1-3-2-4-99-1-5">
      <style:table-column-properties style:rel-column-width="19*"/>
    </style:style>
    <style:style style:family="table-column" style:parent-style-name="colspec" style:name="id1-3-2-4-99-1-6">
      <style:table-column-properties style:rel-column-width="19*"/>
    </style:style>
    <style:style style:family="table-column" style:parent-style-name="colspec" style:name="id1-3-2-4-102-1-1">
      <style:table-column-properties style:rel-column-width="24*"/>
    </style:style>
    <style:style style:family="table-column" style:parent-style-name="colspec" style:name="id1-3-2-4-102-1-2">
      <style:table-column-properties style:rel-column-width="12*"/>
    </style:style>
    <style:style style:family="table-column" style:parent-style-name="colspec" style:name="id1-3-2-4-102-1-3">
      <style:table-column-properties style:rel-column-width="9*"/>
    </style:style>
    <style:style style:family="table-column" style:parent-style-name="colspec" style:name="id1-3-2-4-102-1-4">
      <style:table-column-properties style:rel-column-width="12*"/>
    </style:style>
    <style:style style:family="table-column" style:parent-style-name="colspec" style:name="id1-3-2-4-102-1-5">
      <style:table-column-properties style:rel-column-width="18*"/>
    </style:style>
    <style:style style:family="table-column" style:parent-style-name="colspec" style:name="id1-3-2-4-102-1-6">
      <style:table-column-properties style:rel-column-width="18*"/>
    </style:style>
    <text:list-style style:name="id1-3-2-4-102-1-7-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7-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7-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 volmacht- en machtigingbeslui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text:p>
            <text:p text:style-name="al"/>
            <text:p text:style-name="al">overwegende dat:</text:p>
            <text:list text:style-name="id1-3-2-2-1-8">
              <text:list-item text:style-override="id1-3-2-2-1-8-1">
                <text:number>-</text:number>
                <text:p text:style-name="al">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list-item>
            </text:list>
            <text:p text:style-name="al"/>
            <text:p text:style-name="al">BESLUITEN</text:p>
            <text:p text:style-name="al">onverminderd het bepaalde in de Regeling budgetbeheer gemeente Roosendaal en de mandaten van de heffings- en invorderingsambtenaar en de comptabele;</text:p>
            <text:p text:style-name="al"/>
            <text:p text:style-name="al">vast te stellen <text:span text:style-name="nadrukvet">het Algemeen mandaat-, volmacht- en machtigingbesluit 2022</text:span>.</text:p>
            <text:p text:style-name="al"/>
            <text:p text:style-name="al"/>
            <text:list text:style-name="id1-3-2-2-1-16">
              <text:list-item text:style-override="id1-3-2-2-1-16-1">
                <text:number>I.</text:number>
                <text:p text:style-name="al">Voor de uitoefening van de bevoegdheden die staan vermeld in de bij dit besluit behorende mandatenlijst mandaat, volmacht en machtiging te verlenen aan de algemeen directeur, waarbij het de algemeen directeur is toegestaan ondermandaat te verlenen.</text:p>
              </text:list-item>
              <text:list-item text:style-override="id1-3-2-2-1-16-2">
                <text:number>II.</text:number>
                <text:p text:style-name="al">Ten aanzien van de uitoefening van de onder punt I van dit besluit bedoelde mandaten, volmachten en machtigingen een aantal hieronder volgende algemene bepalingen vast te stellen.</text:p>
              </text:list-item>
            </text:list>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list text:style-name="id1-3-2-2-2-3">
              <text:list-item text:style-override="id1-3-2-2-2-3-1">
                <text:number>A.</text:number>
                <text:p text:style-name="al"/>
              </text:list-item>
              <text:list-item text:style-override="id1-3-2-2-2-3-2">
                <text:number>1.</text:number>
                <text:p text:style-name="al">mandaat : de bevoegdheid om in naam van een bestuursorgaan (de mandans) een besluit te nemen in de zin van artikel 1:3 Awb;</text:p>
              </text:list-item>
              <text:list-item text:style-override="id1-3-2-2-2-3-3">
                <text:number>2.</text:number>
                <text:p text:style-name="al">mandans : degene die het mandaat verleent;</text:p>
              </text:list-item>
              <text:list-item text:style-override="id1-3-2-2-2-3-4">
                <text:number>3.</text:number>
                <text:p text:style-name="al">mandataris : degene die het mandaat ontvangt.</text:p>
              </text:list-item>
            </text:list>
            <text:p text:style-name="al"/>
            <text:list text:style-name="id1-3-2-2-2-5">
              <text:list-item text:style-override="id1-3-2-2-2-5-1">
                <text:number>B.</text:number>
                <text:p text:style-name="al"/>
              </text:list-item>
              <text:list-item text:style-override="id1-3-2-2-2-5-2">
                <text:number>1.</text:number>
                <text:p text:style-name="al">volmacht : de bevoegdheid om in naam van een bestuursorgaan (de volmachtverlener) te besluiten tot privaatrechtelijke rechtshandelingen en deze te verrichten;</text:p>
              </text:list-item>
              <text:list-item text:style-override="id1-3-2-2-2-5-3">
                <text:number>2.</text:number>
                <text:p text:style-name="al">volmachtverlener : degene die de volmacht verleent;</text:p>
              </text:list-item>
              <text:list-item text:style-override="id1-3-2-2-2-5-4">
                <text:number>3.</text:number>
                <text:p text:style-name="al">volmachtontvanger : degene die de volmacht ontvangt.</text:p>
              </text:list-item>
            </text:list>
            <text:p text:style-name="al"/>
            <text:p text:style-name="al">C. </text:p>
            <text:list text:style-name="id1-3-2-2-2-8">
              <text:list-item text:style-override="id1-3-2-2-2-8-1">
                <text:number>1.</text:number>
                <text:p text:style-name="al">machtiging: de bevoegdheid om in naam van een bestuursorgaan (de machtigingverlener) te besluiten tot feitelijke handelingen en deze te verrichten;</text:p>
              </text:list-item>
              <text:list-item text:style-override="id1-3-2-2-2-8-2">
                <text:number>2.</text:number>
                <text:p text:style-name="al">machtigingverlener: degene die de machtiging verleent;</text:p>
              </text:list-item>
              <text:list-item text:style-override="id1-3-2-2-2-8-3">
                <text:number>3.</text:number>
                <text:p text:style-name="al">machtigingverkrijger: degene die de machtiging ontvangt.</text:p>
              </text:list-item>
            </text:list>
            <text:p text:style-name="al"/>
            <text:p text:style-name="al">Voor de toepassing van deze regeling en de daarop berustende bepalingen worden, voor zover niet genoemd, met mandaat gelijkgesteld de verlening van volmacht en machtiging.</text:p>
            <text:p text:style-name="al"/>
          </text:section>
          <text:section text:name="artikel_id1-3-2-2-3" text:style-name="artikel">
            <text:p text:style-name="artikel_kop_titel"><text:span text:style-name="artikel_kop_label">Artikel</text:span> <text:span text:style-name="artikel_kop_nr">2</text:span> Bevoegde personen bij mandaatverlening</text:p>
            <text:list text:style-name="id1-3-2-2-3-2">
              <text:list-item text:style-override="id1-3-2-2-3-2">
                <text:number>1.</text:number>
                <text:p text:style-name="al">Indien het mandaat, volmacht of machtiging aan een bepaalde functionaris wordt opgedragen wordt daarmee het mandaat, volmacht of machtiging eveneens opgedragen te zijn geacht aan de hogere functionarissen in de lijn. De directeuren worden in dit kader eveneens gezien als hogere functionarissen in de lijn, voor zover het mandaat, volmacht of machtiging betrekking heeft op een team/groep binnen hun domein.</text:p>
              </text:list-item>
              <text:list-item text:style-override="id1-3-2-2-3-3">
                <text:number>2.</text:number>
                <text:p text:style-name="al">De in het eerste lid genoemde functionarissen maken van het aan hen verleende mandaat slechts gebruik ten aanzien van aangelegenheden die behoren tot hun werkterrein.</text:p>
              </text:list-item>
              <text:list-item text:style-override="id1-3-2-2-3-4">
                <text:number>3.</text:number>
                <text:p text:style-name="al">Indien een bevoegdheid aan een externe functionaris wordt gemandateerd wordt daarmee het mandaat eveneens opgedragen te zijn geacht aan de teamleider of directeur van het functionele team of de groep binnen de gemeentelijke organisatie.</text:p>
              </text:list-item>
            </text:list>
          </text:section>
          <text:section text:name="artikel_id1-3-2-2-4" text:style-name="artikel">
            <text:p text:style-name="artikel_kop_titel"><text:span text:style-name="artikel_kop_label">Artikel</text:span> <text:span text:style-name="artikel_kop_nr">3</text:span> Grenzen aan mandaat, volmacht of machtiging</text:p>
            <text:list text:style-name="id1-3-2-2-4-2">
              <text:list-item text:style-override="id1-3-2-2-4-2-1">
                <text:number>1.</text:number>
                <text:p text:style-name="al">Bij de verlening van een mandaat, volmacht of machtiging houdt het college van burgemeester en wethouders c.q. de burgemeester in zijn algemeenheid rekening met de volgende uitgangspunten:</text:p>
                <text:list text:style-name="id1-3-2-2-4-2-1-3">
                  <text:list-item text:style-override="id1-3-2-2-4-2-1-3-1">
                    <text:number>A.</text:number>
                    <text:p text:style-name="al">bestuurlijk/politiek gevoelige zaken komen niet in aanmerking voor mandaat;</text:p>
                  </text:list-item>
                  <text:list-item text:style-override="id1-3-2-2-4-2-1-3-2">
                    <text:number>B.</text:number>
                    <text:p text:style-name="al">er moet sprake zijn van efficiëntie en tijdwinst;</text:p>
                  </text:list-item>
                  <text:list-item text:style-override="id1-3-2-2-4-2-1-3-3">
                    <text:number>C.</text:number>
                    <text:p text:style-name="al">in principe wordt zo laag mogelijk in de organisatie gemandateerd;</text:p>
                  </text:list-item>
                  <text:list-item text:style-override="id1-3-2-2-4-2-1-3-4">
                    <text:number>D.</text:number>
                    <text:p text:style-name="al">er moet sprake zijn van een gebonden publiekrechtelijke beschikking op grond van vastgesteld beleid;</text:p>
                  </text:list-item>
                  <text:list-item text:style-override="id1-3-2-2-4-2-1-3-5">
                    <text:number>E.</text:number>
                    <text:p text:style-name="al">besluiten van privaatrechtelijke aard dienen binnen daartoe bestemde budgetten te vallen;</text:p>
                  </text:list-item>
                  <text:list-item text:style-override="id1-3-2-2-4-2-1-3-6">
                    <text:number>F.</text:number>
                    <text:p text:style-name="al">de bevoegdheden in het kader van de vigerende regeling budgetbeheer en bijbehorende uitvoeringsvoorschriften dienen in acht te worden genomen.</text:p>
                  </text:list-item>
                </text:list>
              </text:list-item>
              <text:list-item text:style-override="id1-3-2-2-4-2-2">
                <text:number>2.</text:number>
                <text:p text:style-name="al">Onverminderd het bepaalde in lid 1 dient een in mandaat-, volmacht- of machtigingverhouding te nemen besluit vooraf aan het college van burgemeester en wethouders c.q. de burgemeester te worden voorgelegd, indien:</text:p>
                <text:list text:style-name="id1-3-2-2-4-2-2-3">
                  <text:list-item text:style-override="id1-3-2-2-4-2-2-3-1">
                    <text:number>A.</text:number>
                    <text:p text:style-name="al">het besluit leidt tot afwijking van of aanvulling op het dan toe gevoerde beleid;</text:p>
                  </text:list-item>
                  <text:list-item text:style-override="id1-3-2-2-4-2-2-3-2">
                    <text:number>B.</text:number>
                    <text:p text:style-name="al">het besluit niet past binnen de daartoe bestemde budgetten of uit het besluit niet voorziene financiële consequenties kunnen voortvloeien;</text:p>
                  </text:list-item>
                  <text:list-item text:style-override="id1-3-2-2-4-2-2-3-3">
                    <text:number>C.</text:number>
                    <text:p text:style-name="al">de betrokken portefeuillehouder, de burgemeester of algemeen directeur dit kenbaar heeft gemaakt;</text:p>
                  </text:list-item>
                  <text:list-item text:style-override="id1-3-2-2-4-2-2-3-4">
                    <text:number>D.</text:number>
                    <text:p text:style-name="al">bij betrokkenheid van meerdere teams/groepen één van de teams/groepen over het te nemen besluit een afwijkend of negatief advies heeft uitgebracht, danwel de budgethouder een negatief advies heeft uitgebracht;</text:p>
                  </text:list-item>
                  <text:list-item text:style-override="id1-3-2-2-4-2-2-3-5">
                    <text:number>E.</text:number>
                    <text:p text:style-name="al">er persoonlijke betrokkenheid van de mandataris, volmachtontvanger of machtigingverkrijger bij het te nemen besluit bestaat;</text:p>
                  </text:list-item>
                  <text:list-item text:style-override="id1-3-2-2-4-2-2-3-6">
                    <text:number>F.</text:number>
                    <text:p text:style-name="al">artikel 169, vierde lid van de Gemeentewet van toepassing is, of indien de mandataris, volmachtontvanger of machtigingverkrijger enige twijfel heeft of dit het geval is.</text:p>
                  </text:list-item>
                </text:list>
              </text:list-item>
              <text:list-item text:style-override="id1-3-2-2-4-2-3">
                <text:number>3.</text:number>
                <text:p text:style-name="al">Ingeval de mandataris, volmachtontvanger of machtigingverkrijger op basis van het bepaalde in het eerste lid een te nemen besluit voorlegt aan het college van burgemeester en wethouders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2-4">
                <text:number>4.</text:number>
                <text:p text:style-name="al">Ingeval artikel 169, vierde lid van de Gemeentewet van toepassing is neemt het college van burgemeester en wethouders het besluit zelf.</text:p>
              </text:list-item>
              <text:list-item text:style-override="id1-3-2-2-4-2-5">
                <text:number>5.</text:number>
                <text:p text:style-name="al">Indien door de mandataris wordt gehandeld in strijd met het bepaalde in het tweede lid van dit artikel, doet dit niets af aan de rechtsgeldigheid van het in mandaat genomen besluit. Uitgezonderd is de situatie als bedoeld in lid 2 onder e, waarbij wel sprake is van een onbevoegd genomen besluit.</text:p>
              </text:list-item>
              <text:list-item text:style-override="id1-3-2-2-4-2-6">
                <text:number>6.</text:number>
                <text:p text:style-name="al">Bij de uitoefening van de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4</text:span> Reikwijdte mandaat-, volmacht- of machtigingverstrekking</text:p>
            <text:list text:style-name="id1-3-2-2-5-2">
              <text:list-item text:style-override="id1-3-2-2-5-2">
                <text:number>1.</text:number>
                <text:p text:style-name="al">Indien het college van burgemeester en wethouders c.q. de burgemeester mandaat, volmacht of machtiging verleent ten aanzien van de uitvoering van een bevoegdheid, geschiedt deze verlening in de ruimste zin des woords, onverminderd het bepaalde in het zesde lid van artikel 3. Naast het nemen van besluiten in positieve of negatieve zin wordt hieronder dan ook mede verstaan:</text:p>
                <text:list text:style-name="id1-3-2-2-5-2-3">
                  <text:list-item text:style-override="id1-3-2-2-5-2-3-1">
                    <text:number>•</text:number>
                    <text:p text:style-name="al">het nemen van alle voorbereidingsbesluiten en het verrichten van alle voorbereidingshandelingen;</text:p>
                  </text:list-item>
                  <text:list-item text:style-override="id1-3-2-2-5-2-3-2">
                    <text:number>•</text:number>
                    <text:p text:style-name="al">het nemen van beslissingen in het kader van de Wet dwangsom en beroep bij niet tijdig beslissen in de Awb (verdaging, opschorting, hoogte dwangsom etc.);</text:p>
                  </text:list-item>
                  <text:list-item text:style-override="id1-3-2-2-5-2-3-3">
                    <text:number>•</text:number>
                    <text:p text:style-name="al">het intrekken van besluiten (niet in kader van bestuurlijke handhaving);</text:p>
                  </text:list-item>
                  <text:list-item text:style-override="id1-3-2-2-5-2-3-4">
                    <text:number>•</text:number>
                    <text:p text:style-name="al">het uitreiken van bewijs van ontvangst aanvragen etc.;</text:p>
                  </text:list-item>
                  <text:list-item text:style-override="id1-3-2-2-5-2-3-5">
                    <text:number>•</text:number>
                    <text:p text:style-name="al">het vaststellen van (web)formulieren voor het indienen van aanvragen etc.;</text:p>
                  </text:list-item>
                  <text:list-item text:style-override="id1-3-2-2-5-2-3-6">
                    <text:number>•</text:number>
                    <text:p text:style-name="al">verdagen, opschorten en/of uitstellen;</text:p>
                  </text:list-item>
                  <text:list-item text:style-override="id1-3-2-2-5-2-3-7">
                    <text:number>•</text:number>
                    <text:p text:style-name="al">verzoeken om aanvullende informatie;</text:p>
                  </text:list-item>
                  <text:list-item text:style-override="id1-3-2-2-5-2-3-8">
                    <text:number>•</text:number>
                    <text:p text:style-name="al">verzoeken tot kosteloze advisering aan derden (politie, brandweer, nutsbedrijven, Rijksdiensten etc.);</text:p>
                  </text:list-item>
                  <text:list-item text:style-override="id1-3-2-2-5-2-3-9">
                    <text:number>•</text:number>
                    <text:p text:style-name="al">verzoeken tot het betalen van legeskosten o.g.v. vastgestelde verordeningen;</text:p>
                  </text:list-item>
                  <text:list-item text:style-override="id1-3-2-2-5-2-3-10">
                    <text:number>•</text:number>
                    <text:p text:style-name="al">het voeren van correspondentie, die direct te maken heeft met de opgedragen taken;</text:p>
                  </text:list-item>
                  <text:list-item text:style-override="id1-3-2-2-5-2-3-11">
                    <text:number>•</text:number>
                    <text:p text:style-name="al">het verstrekken van inlichtingen over vastgesteld beleid;</text:p>
                  </text:list-item>
                  <text:list-item text:style-override="id1-3-2-2-5-2-3-12">
                    <text:number>•</text:number>
                    <text:p text:style-name="al">het stellen van nadere voorwaarden;</text:p>
                  </text:list-item>
                  <text:list-item text:style-override="id1-3-2-2-5-2-3-13">
                    <text:number>•</text:number>
                    <text:p text:style-name="al">het toekennen van bedragen in termijnen;</text:p>
                  </text:list-item>
                  <text:list-item text:style-override="id1-3-2-2-5-2-3-14">
                    <text:number>•</text:number>
                    <text:p text:style-name="al">het vaststellen van de betalingsverplichting (4:86 Awb);</text:p>
                  </text:list-item>
                  <text:list-item text:style-override="id1-3-2-2-5-2-3-15">
                    <text:number>•</text:number>
                    <text:p text:style-name="al">het toekennen van voorschotten (4:95 Awb);</text:p>
                  </text:list-item>
                  <text:list-item text:style-override="id1-3-2-2-5-2-3-16">
                    <text:number>•</text:number>
                    <text:p text:style-name="al">het uitvoeren van selectie en gunning conform het vigerende inkoop- en aanbestedingsbeleid;</text:p>
                  </text:list-item>
                  <text:list-item text:style-override="id1-3-2-2-5-2-3-17">
                    <text:number>•</text:number>
                    <text:p text:style-name="al">het afleggen van verantwoording aan het rijk;</text:p>
                  </text:list-item>
                  <text:list-item text:style-override="id1-3-2-2-5-2-3-18">
                    <text:number>•</text:number>
                    <text:p text:style-name="al">het beslissen op verzoeken om schadevergoeding (zelfstandige en onzelfstandige schadebesluiten);</text:p>
                  </text:list-item>
                  <text:list-item text:style-override="id1-3-2-2-5-2-3-19">
                    <text:number>•</text:number>
                    <text:p text:style-name="al">het bekend maken van besluiten/beschikkingen, daar waar de verplichting daartoe in de wetgeving is opgenomen;</text:p>
                  </text:list-item>
                  <text:list-item text:style-override="id1-3-2-2-5-2-3-20">
                    <text:number>•</text:number>
                    <text:p text:style-name="al">het toezenden van besluiten/beschikkingen aan instanties, daar waar de verplichting daartoe in de wetgeving is opgenomen;</text:p>
                  </text:list-item>
                </text:list>
              </text:list-item>
              <text:list-item text:style-override="id1-3-2-2-5-3">
                <text:number/>
                <text:p text:style-name="al"/>
              </text:list-item>
              <text:list-item text:style-override="id1-3-2-2-5-4">
                <text:number/>
                <text:p text:style-name="al">en alle andere besluiten die genomen moeten worden en alle andere handelingen die moeten worden verricht binnen het kader van de uitvoering van de verleende bevoegdheid.</text:p>
              </text:list-item>
              <text:list-item text:style-override="id1-3-2-2-5-5">
                <text:number/>
                <text:p text:style-name="al"/>
              </text:list-item>
              <text:list-item text:style-override="id1-3-2-2-5-6">
                <text:number/>
                <text:p text:style-name="al">De gemandateerden zijn bevoegd de gemeente buiten rechte te vertegenwoordigen, voor zover dat ter uitvoering van de gemandateerde bevoegdheid nodig is.</text:p>
              </text:list-item>
              <text:list-item text:style-override="id1-3-2-2-5-7">
                <text:number>2.</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5-8">
                <text:number>3.</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In de ondertekening dient tot uitdrukking te worden gebracht, dat het besluit is genomen krachtens mandaat, volmacht of machtiging. Hierbij wordt de volgende formulering aangehouden: burgemeester en wethouders van Roosendaal c.q. de burgemeester van Roosendaal, namens dezen c.q. namens deze, vervolgens de functie met daaronder de naam van de mandataris, volmachtontvanger of machtigingverkrijger.</text:p>
              </text:list-item>
              <text:list-item text:style-override="id1-3-2-2-6-3">
                <text:number>2.</text:number>
                <text:p text:style-name="al">Indien een besluit wordt genomen in ondermandaat, wordt bij de ondertekening de volgende formulering aangehouden: burgemeester en wethouders van Roosendaal c.q. de burgemeester van Roosendaal, namens dezen c.q. namens deze, vervolgens de functie met daaronder de naam van de mandataris, volmachtontvanger of machtigingverkrijger.</text:p>
              </text:list-item>
              <text:list-item text:style-override="id1-3-2-2-6-4">
                <text:number>3.</text:number>
                <text:p text:style-name="al">Indien een besluit wordt genomen door de plaatsvervanger of waarnemer van de mandataris, volmachtontvanger of machtigingverkrijger, wordt bij de ondertekening de volgende formulering aangehouden: burgemeester en wethouders van Roosendaal c.q. de burgemeester van Roosendaal, namens dezen c.q. namens deze, met daaronder de functie, vervolgens de woorden ‘’bij afwezigheid’’ of de letters ‘’b.a.’’ met daaronder de naam van de plaatsvervanger of waarnemer.</text:p>
              </text:list-item>
            </text:list>
          </text:section>
          <text:section text:name="artikel_id1-3-2-2-7" text:style-name="artikel">
            <text:p text:style-name="artikel_kop_titel"><text:span text:style-name="artikel_kop_label">Artikel</text:span> <text:span text:style-name="artikel_kop_nr">6</text:span> Onder (-onder)mandaat, het doorgeven van volmacht of machtiging</text:p>
            <text:list text:style-name="id1-3-2-2-7-2">
              <text:list-item text:style-override="id1-3-2-2-7-2">
                <text:number>1.</text:number>
                <text:p text:style-name="al">Onder(-onder)mandaat en het doorgeven van volmacht of machtiging zijn toegestaan, voor zover in de mandatenlijst aangegeven.</text:p>
              </text:list-item>
              <text:list-item text:style-override="id1-3-2-2-7-3">
                <text:number>2.</text:number>
                <text:p text:style-name="al">Teamleiders kunnen medewerkers met de functie van projectleider of die functioneren als projectleider ondermandateren en/of de volmacht of machtiging doorgeven tot een maximaal bedrag van 150.000 euro. Teamleiders kunnen overige medewerkers ondermandateren en/of de volmacht of machtiging doorgeven tot een maximaal bedrag van 25.000 euro. De organisatie bestaat uit teams met teamleiders en zonder teamleiders (groepen). Bij de groepen zal de algemeen directeur medewerkers ondermandateren. De algemeen directeur kan medewerkers met de functie van projectleider of die functioneren als projectleider ondermandateren en/of de volmacht of machtiging doorgeven tot een maximaal bedrag van 150.000 euro. De algemeen directeur kan overige medewerkers ondermandateren en/of de volmacht of machtiging doorgeven tot een maximaal bedrag van 25.000 euro.</text:p>
              </text:list-item>
              <text:list-item text:style-override="id1-3-2-2-7-4">
                <text:number>3.</text:number>
                <text:p text:style-name="al">Onder(-onder)mandatering en het doorgeven van volmacht of machtiging geschieden bij schriftelijk besluit door de mandataris, volmachtontvanger of machtigingverkrijger en dient voldoende gespecificeerd te zijn. De oorspronkelijke mandataris, volmachtontvanger of machtigingverkrijger blijft verantwoordelijk voor de uitvoering van de ondergemandateerde of doorgegeven bevoegdheden. Deze ondergemandateerde of doorgegeven bevoegdheden worden onder verantwoordelijkheid van de teamleider van het vakinhoudelijke team, of de algemeen directeur bij degroepen, in de mandatenlijst opgenomen. Het ondermandaat hoeft niet in de ondertekening tot uitdrukking te worden gebracht.</text:p>
              </text:list-item>
              <text:list-item text:style-override="id1-3-2-2-7-5">
                <text:number>4.</text:number>
                <text:p text:style-name="al">Ondermandaten en de doorgegeven volmachten of machtiging worden ter kennis van het college van burgemeester en wethouders c.q. de burgemeester gebracht.</text:p>
              </text:list-item>
              <text:list-item text:style-override="id1-3-2-2-7-6">
                <text:number>5.</text:number>
                <text:p text:style-name="al">Het in strijd handelen met het bepaalde in het derde lid en het vierde lid doet niets af aan de rechtsgeldigheid van het in ondermandaat, doorgegeven volmacht of machtiging genomen besluit.</text:p>
              </text:list-item>
              <text:list-item text:style-override="id1-3-2-2-7-7">
                <text:number>6.</text:number>
                <text:p text:style-name="al">De voorschriften die voor het mandaat gelden zijn onverminderd van toepassing op het ondermandaat. Daarnaast kunnen aan een ondermandaat extra voorschriften worden verbonden.</text:p>
              </text:list-item>
              <text:list-item text:style-override="id1-3-2-2-7-8">
                <text:number>7.</text:number>
                <text:p text:style-name="al">Bevoegdheden die zijn ondergemandateerd mogen worden onder-ondergemandateerd, behalve indien dit bij de verlening van het mandaat en het verstrekken van de volmacht of machtiging niet is toegestaan, als opgenomen in de bij dit besluit behorende mandatenlijst.</text:p>
              </text:list-item>
              <text:list-item text:style-override="id1-3-2-2-7-9">
                <text:number>8.</text:number>
                <text:p text:style-name="al">Voor zover bevoegdheden aan medewerkers zijn doorgemandateerd, betreft dit alleen de medewerkers aan wie daadwerkelijk de bevoegdheden in hun takenpakket toegekend zijn.</text:p>
              </text:list-item>
            </text:list>
          </text:section>
          <text:section text:name="artikel_id1-3-2-2-8" text:style-name="artikel">
            <text:p text:style-name="artikel_kop_titel"><text:span text:style-name="artikel_kop_label">Artikel</text:span> <text:span text:style-name="artikel_kop_nr">7</text:span> Terinzagelegging en bekendmaking</text:p>
            <text:list text:style-name="id1-3-2-2-8-2">
              <text:list-item text:style-override="id1-3-2-2-8-2">
                <text:number>1.</text:number>
                <text:p text:style-name="al">Daar waar door het college van burgemeester en wethouders c.q. de burgemeester een bevoegdheid is verleend, wordt tevens de bevoegdheid tot bekendmaking hiervan verleend.</text:p>
              </text:list-item>
              <text:list-item text:style-override="id1-3-2-2-8-3">
                <text:number>2.</text:number>
                <text:p text:style-name="al">Hiervan wordt in ieder geval mededeling gedaan in het elektronische gemeenteblad. Van een geheel nieuw Algemeen mandaat-, volmacht- en machtigingsbesluit wordt ook mededeling gedaan in een wekelijks in de gemeente te verschijnen huis-aan-huis-blad.</text:p>
              </text:list-item>
            </text:list>
          </text:section>
          <text:section text:name="artikel_id1-3-2-2-9" text:style-name="artikel">
            <text:p text:style-name="artikel_kop_titel"><text:span text:style-name="artikel_kop_label">Artikel</text:span> <text:span text:style-name="artikel_kop_nr">8</text:span> Afwezigheid mandatarissen, volmachtontvangers of machtigingverkrijgers</text:p>
            <text:list text:style-name="id1-3-2-2-9-2">
              <text:list-item text:style-override="id1-3-2-2-9-2">
                <text:number>1.</text:number>
                <text:p text:style-name="al">Ingeval van afwezigheid van de mandatarissen, volmachtontvangers of machtigingverkrijgers worden de verleende bevoegdheden uitgeoefend door hun plaatsvervangers of waarnemers. Deze plaatsvervangers of waarnemers zijn schriftelijk aangewezen door de mandataris, volmachtontvanger of machtigingverkrijger. Deze schriftelijke aanwijzing is niet noodzakelijk indien het plaatsvervanger- of waarnemerschap als zodanig in de functieomschrijving van de plaatsvervanger of waarnemer is opgenomen. De mandatarissen, volmachtontvangers of machtigingverkrijgers blijven evenwel verantwoordelijk voor de uitvoering van de bevoegdheid door hun plaatsvervanger of waarnemer, behalve indien de mandataris, volmachtontvanger of machtigingverkrijger in rang lager is dan de plaatsvervanger of waarnemer.</text:p>
              </text:list-item>
              <text:list-item text:style-override="id1-3-2-2-9-3">
                <text:number>2.</text:number>
                <text:p text:style-name="al">Indien een bevoegdheid is uitgeoefend door een plaatsvervanger of waarnemer, dient dit in de ondertekening tot uitdrukking te worden gebracht door gebruikmaking van de woorden “bij afwezigheid’’ of ‘’b.a.’’, gevolgd door de naam van de plaatsvervanger of waarnemer.</text:p>
              </text:list-item>
              <text:list-item text:style-override="id1-3-2-2-9-4">
                <text:number>3.</text:number>
                <text:p text:style-name="al">Het bepaalde in lid 1 is niet van toepassing indien de bevoegde functionaris met naam is genoemd.</text:p>
              </text:list-item>
            </text:list>
          </text:section>
          <text:section text:name="artikel_id1-3-2-2-10" text:style-name="artikel">
            <text:p text:style-name="artikel_kop_titel"><text:span text:style-name="artikel_kop_label">Artikel</text:span> <text:span text:style-name="artikel_kop_nr">9</text:span> Intrekking</text:p>
            <text:p text:style-name="al">Het Algemeen mandaat-, volmacht- en machtigingbesluit 2021, vastgesteld op 26 januari 2021 en sindsdien gewijzigd op 14 december 2021, wordt ingetrokken.</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erde dag na bekendmaking in het elektronisch Gemeenteblad.</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Algemeen mandaat-, volmacht- en machtigingbesluit 2022’.</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9 juli 2022</text:span></text:p>
            <text:p><text:span text:style-name="functie"/></text:p>
            <text:p><text:span text:style-name="functie">de secretaris, de burgemeester,</text:span></text:p>
          </text:section>
          <text:section text:name="ondertekening_id1-3-2-3-2">
            <text:p><text:span text:style-name="functie"/></text:p>
            <text:p><text:span text:style-name="functie"/></text:p>
            <text:p><text:span text:style-name="functie">Aldus besloten door de burgemeester op 19 juli 2022,</text:span></text:p>
            <text:p><text:span text:style-name="functie"/></text:p>
            <text:p><text:span text:style-name="functie">de burgemeester,</text:span></text:p>
          </text:section>
          <text:section text:name="ondertekening_id1-3-2-3-3">
            <text:p><text:span text:style-name="functie"/></text:p>
            <text:p><text:span text:style-name="functie"/></text:p>
            <text:p><text:span text:style-name="functie">Aldus besloten op 13 juli 2022 ondergemandateerd door de algemeen directeur aan de in de mandatenlijst genoemde functionarissen,</text:span></text:p>
            <text:p><text:span text:style-name="functie"/></text:p>
            <text:p><text:span text:style-name="functie">de algemeen directeur,</text:span></text:p>
          </text:section>
        </text:section>
        <text:section text:name="bijlage_id1-3-2-4" text:style-name="bijlage">
          <text:p text:style-name="bijlage_top"/>
          <text:p text:style-name="hoofdstuk_kop"><text:span text:style-name="label">Bijlage</text:span> <text:span text:style-name="nr"/> Mandatenlijst</text:p>
          <text:p text:style-name="al">
          <text:span text:style-name="nadrukvet">01. Algemene mandaten</text:span>
        </text:p>
          <text:p text:style-name="al">In onderstaande tabel zijn de algemene ‘’management’’-mandaten opgenomen. Deze algemene “management’’-mandaten gelden niet, indien daarin in de mandatenlijst per organisatorische eenheid is voorzien en/of van wordt afgeweken. Dan prevaleert de laatstgenoemde mandatenlijst per organisatorische eenheid. Deze bijlage geldt niet voor de groepen. Voor zover er bevoegdheden uit de algemene “management” mandaten van toepassing zijn voor een groep, zijn deze opgenomen in de specifieke bijlage voor de betreffende groep.</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amleiders bevoegd zijn tot een bedrag van 150.000 </text:span>
                    <text:span text:style-name="nadrukcur">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Tactisch leidinggevende ll (tot 150.000)</text:p>
                  <text:p text:style-name="table_al"> </text:p>
                  <text:p text:style-name="table_al">Griffier (tot 150.000)</text:p>
                </table:table-cell>
                <table:table-cell table:style-name="cell_frame_all" table:number-rows-spanned="1" table:number-columns-spanned="1">
                  <text:p text:style-name="table_al">Toegestaan aan projectleiders of medewerkers die functioneren als projectleider tot max. 150.000 euro </text:p>
                  <text:p text:style-name="table_al"/>
                  <text:p text:style-name="table_al">medewerkers tot max. 25.000 euro</text:p>
                </table:table-cell>
              </table:table-row>
              <table:table-row table:style-name="row">
                <table:table-cell table:style-name="cell_frame_all" table:number-rows-spanned="1" table:number-columns-spanned="1">
                  <text:p text:style-name="table_al">het <text:span text:style-name="nadrukvet">ondertekenen</text:span> van overeenkomsten ten aanzien waarvan het college op grond van het bepaalde in artikel 160, eerste lid, sub e van de Gemeentewet heeft besloten deze aan te gaan.</text:p>
                </table:table-cell>
                <table:table-cell table:style-name="cell_frame_all" table:number-rows-spanned="1" table:number-columns-spanned="1">
                  <text:p text:style-name="table_al">artikel 171, 2e lid van de Gemeentewet en artikel 10.11</text:p>
                  <text:p text:style-name="table_al">van de Algemene wet bestuursrech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wethouder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 overheid,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uitvoeringsvoorschriften met betrekking tot de wijze van budgetbeheer</text:p>
                </table:table-cell>
                <table:table-cell table:style-name="cell_frame_all" table:number-rows-spanned="1" table:number-columns-spanned="1">
                  <text:p text:style-name="table_al">Art. 8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Ambtenaar van dienst</text:p>
                  <text:p text:style-name="table_al">Toezichthouders FO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2. WOR-bestuurde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Uitvoering Arbozorg en overleg met OR hierover, zoals vaststelling van het jaarlijks Arboplan, vaststelling Arbo-jaarverslag etc., binnen de door het college van B&amp;W in overleg met het Georganiseerd Overleg vastgestelde kaders</text:p>
                </table:table-cell>
                <table:table-cell table:style-name="cell_frame_all" table:number-rows-spanned="1" table:number-columns-spanned="1">
                  <text:p text:style-name="table_al">WOR</text:p>
                  <text:p text:style-name="table_al">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3. Team uitvoering sociaal domei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ext:p>
                </table:table-cell>
                <table:table-cell table:style-name="cell_frame_all" table:number-rows-spanned="1" table:number-columns-spanned="1">
                  <text:p text:style-name="table_al">Titel 4.4 Awb </text:p>
                  <text:p text:style-name="table_al">Wi </text:p>
                  <text:p text:style-name="table_al">Verordening MO </text:p>
                  <text:p text:style-name="table_al">Verordening leerlingenvervoer </text:p>
                  <text:p text:style-name="table_al">Beleidsregels bestuursrechtelijke geldschulden 2015 gemeente Roosendaal</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verrekening, uitstel van betaling, betalingsregelingen en de vaststelling van de wettelijke rente </text:p>
                </table:table-cell>
                <table:table-cell table:style-name="cell_frame_all" table:number-rows-spanned="1" table:number-columns-spanned="1">
                  <text:p text:style-name="table_al">Titel 4.4 Awb </text:p>
                  <text:p text:style-name="table_al">Wi</text:p>
                  <text:p text:style-name="table_al">Verordening MO Verordening leerlingenvervoer </text:p>
                  <text:p text:style-name="table_al">Beleidsregels bestuursrechtelijke geldschulden 2015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2-1-7-6-1-2">
                    <text:list-item text:style-override="id1-3-2-4-12-1-7-6-1-2-1">
                      <text:number>-</text:number>
                      <text:p text:style-name="table_al">een persoonsgebonden budget;</text:p>
                    </text:list-item>
                    <text:list-item text:style-override="id1-3-2-4-12-1-7-6-1-2-2">
                      <text:number>-</text:number>
                      <text:p text:style-name="table_al">een financiële tegemoetkoming;</text:p>
                    </text:list-item>
                    <text:list-item text:style-override="id1-3-2-4-12-1-7-6-1-2-3">
                      <text:number>-</text:number>
                      <text:p text:style-name="table_al">een voorziening in natura;</text:p>
                    </text:list-item>
                    <text:list-item text:style-override="id1-3-2-4-12-1-7-6-1-2-4">
                      <text:number>-</text:number>
                      <text:p text:style-name="table_al">het vaststellen van het eigen aandeel als bedoeld in art. 19 WMO, het Besluit maatschappelijke ondersteuning en de Verordening maatschappelijke ondersteuning</text:p>
                    </text:list-item>
                  </text:list>
                  <text:p text:style-name="table_al">Inclusief uit deze besluiten voortvloeiende opdrachtenverstrekking van goederen en diensten aan derden.</text:p>
                </table:table-cell>
                <table:table-cell table:style-name="cell_frame_all" table:number-rows-spanned="1" table:number-columns-spanned="1">
                  <text:p text:style-name="table_al">WMO</text:p>
                  <text:p text:style-name="table_al">Verordening 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bedrijfsvoering III</text:p>
                  <text:p text:style-name="table_al">Mdw beleidsuitvoering I en II</text:p>
                  <text:p text:style-name="table_al">Projectleider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WMO</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WMOprofessionals</text:p>
                  <text:p text:style-name="table_al">Mdw bedrijfsvoering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WMO</text:p>
                  <text:p text:style-name="table_al">Beleidsregels bestuursrechtelijke geldschulden 2015 gemeente Roosendaal</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ext:p text:style-name="table_al">Mdw beleidsuitvoering II en III</text:p>
                  <text:p text:style-name="table_al">WMOprofession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van het team Uitvoering sociaal domein in bezwaar en de gemeente in rechte tijdens zittingen in (hoger)beroep indien en voor zover de vertegenwoordiging moet geschieden door het vakteam i.p.v. het secretariaat van de commissie voor de bezwaar- en beroep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WMO</text:p>
                  <text:p text:style-name="table_al"/>
                  <text:p text:style-name="table_al">Beleidsregels bestuursrechtelijke geldschulden 2015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vervoersopdrachten aan de vervoersbedrijven t.b.v. het 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toekennen van een bijdrage aan de ouders in de vervoerskosten voor het schoolbezoek van leerlingen of de toelating tot deelname aan het van gemeentewege georganiseerde vervoer voor zover daarvoor in de begroting is voorzien</text:p>
                </table:table-cell>
                <table:table-cell table:style-name="cell_frame_all" table:number-rows-spanned="1" table:number-columns-spanned="1">
                  <text:p text:style-name="table_al">Verordening leerlingenvervoer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van het team Uitvoering sociaal domein in bezwaar en de gemeente in rechte tijdens zittingen in (hoger)beroep indien en voor zover de vertegenwoordiging moet geschieden door het vakteam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betalingen aan de vervoersbedrijven of ouders na toekenning van een vervoers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 en III</text:p>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machtiging, spoedmachtiging en een voorwaardelijke machtiging tot vrijwillig gesloten plaatsing (dit betreft volmacht)</text:p>
                </table:table-cell>
                <table:table-cell table:style-name="cell_frame_all" table:number-rows-spanned="1" table:number-columns-spanned="1">
                  <text:p text:style-name="table_al">Art. 6.1.2, 6.1.3, 6.1.4.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 mdw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tot verlenging van de geldigheidsduur van de machtiging en voorwaardelijke machtiging van de kinderrechter tot vrijwillig gesloten plaatsing (dit betreft volmacht)</text:p>
                </table:table-cell>
                <table:table-cell table:style-name="cell_frame_all" table:number-rows-spanned="1" table:number-columns-spanned="1">
                  <text:p text:style-name="table_al">Art. 6.1.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 mdw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spoedmachtiging tot vrijwillig gesloten plaatsing, in het geval van een crisis buiten kantoortijden (dit betreft volmacht)</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 werkzaam voor Sp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zich te conformeren aan de bevindingen van het onderzoek van de Raad voor de Kinderbescherming waarbij een verzoek aan de kinderrechter tot een uithuisplaatsing een mogelijke uitkomst kan zijn. Dit besluit geldt als een besluit als bedoeld in artikel 265b, tweede lid, van Boek 1 van het BW.</text:p>
                </table:table-cell>
                <table:table-cell table:style-name="cell_frame_all" table:number-rows-spanned="1" table:number-columns-spanned="1">
                  <text:p text:style-name="table_al">Art. 265b, lid 2, Boek 1 BW </text:p>
                  <text:p text:style-name="table_al">Art.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 mdw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2-1-7-21-1-2">
                    <text:list-item text:style-override="id1-3-2-4-12-1-7-21-1-2-1">
                      <text:number>-</text:number>
                      <text:p text:style-name="table_al">een persoonsgebonden budget;</text:p>
                    </text:list-item>
                    <text:list-item text:style-override="id1-3-2-4-12-1-7-21-1-2-2">
                      <text:number>-</text:number>
                      <text:p text:style-name="table_al">een aanvraag jeugdhulp;</text:p>
                    </text:list-item>
                    <text:list-item text:style-override="id1-3-2-4-12-1-7-21-1-2-3">
                      <text:number>-</text:number>
                      <text:p text:style-name="table_al">verstrekken van contracten aan jeugdhulpver-leners;</text:p>
                    </text:list-item>
                    <text:list-item text:style-override="id1-3-2-4-12-1-7-21-1-2-4">
                      <text:number>-</text:number>
                      <text:p text:style-name="table_al">het bieden van jeugdhulp</text:p>
                    </text:list-item>
                  </text:list>
                  <text:p text:style-name="table_al">Inclusief uit deze besluiten voortvloeiende opdrachtverstrekking van goederen en diensten aan derden tot max. 75.000.</text:p>
                </table:table-cell>
                <table:table-cell table:style-name="cell_frame_all" table:number-rows-spanned="1" table:number-columns-spanned="1">
                  <text:p text:style-name="table_al">Jeugdwet</text:p>
                  <text:p text:style-name="table_al">Art. 4 t/m 7 Verordening Jeugdhulp </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ext:p text:style-name="table_al">Mdw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sbeslissing geslote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VTO) of een verzoek tot advies (VTA) bij de Raad voor de Kinderbescherming. Dit verzoek loopt digitaal via de CORV (collectieve opdracht routeer voorziening)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Jeugdwet</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toestemming voor het houden van een briefadres aan de Dunantstraat</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aanvraag om schuldhulpverlening op grond van de Wet gemeentelijke schuldhulpverlening waaronder ook het verzoek voor een afkoelingsperiode bij de rechtbank van de woonplaats van de schuldenaar</text:p>
                </table:table-cell>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ext:p>
                </table:table-cell>
                <table:table-cell table:style-name="cell_frame_all" table:number-rows-spanned="1" table:number-columns-spanned="1">
                  <text:p text:style-name="table_al">Stichting Kredietbank Nederland</text:p>
                  <text:p text:style-name="table_al"/>
                </table:table-cell>
                <table:table-cell table:style-name="cell_frame_all" table:number-rows-spanned="1" table:number-columns-spanned="1">
                  <text:p text:style-name="table_al">Mdw beleidsuitvoering II</text:p>
                  <text:p text:style-name="table_al"/>
                  <text:p text:style-name="table_al">schuldhulpverlener Kredietbank Nederland</text:p>
                </table:table-cell>
              </table:table-row>
              <table:table-row table:style-name="row">
                <table:table-cell table:style-name="cell_frame_all" table:number-rows-spanned="1" table:number-columns-spanned="1">
                  <text:p text:style-name="table_al">Het uitvoeren van vroegsignalering op grond van de Wet gemeentelijke schuldhulpverlening.</text:p>
                </table:table-cell>
                <table:table-cell table:style-name="cell_frame_all" table:number-rows-spanned="1" table:number-columns-spanned="1">
                  <text:p text:style-name="table_al">Artikel 3a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en III</text:p>
                  <text:p text:style-name="table_al"/>
                  <text:p text:style-name="table_al"/>
                </table:table-cell>
                <table:table-cell table:style-name="cell_frame_all" table:number-rows-spanned="1" table:number-columns-spanned="1">
                  <text:p text:style-name="table_al">Mdw beleidsuitvoering II</text:p>
                  <text:p text:style-name="table_al"/>
                </table:table-cell>
              </table:table-row>
              <table:table-row table:style-name="row">
                <table:table-cell table:style-name="cell_frame_all" table:number-rows-spanned="1" table:number-columns-spanned="1">
                  <text:p text:style-name="table_al">Het treffen van een buitengerechtelijke schuldregeling zoals vermeld in art. 288 lid 2 onder b van de Faillisementswet</text:p>
                </table:table-cell>
                <table:table-cell table:style-name="cell_frame_all" table:number-rows-spanned="1" table:number-columns-spanned="1">
                  <text:p text:style-name="table_al">Artikel 288, 2e lid sub b Faillisement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Stichting Kredietbank Nederland</text:p>
                  <text:p text:style-name="table_al"/>
                </table:table-cell>
                <table:table-cell table:style-name="cell_frame_all" table:number-rows-spanned="1" table:number-columns-spanned="1">
                  <text:p text:style-name="table_al">Schuldhulpverlener Kredietbank Nederland</text:p>
                </table:table-cell>
              </table:table-row>
              <table:table-row table:style-name="row">
                <table:table-cell table:style-name="cell_frame_all" table:number-rows-spanned="1" table:number-columns-spanned="1">
                  <text:p text:style-name="table_al">Het afgeven van een verklaring ex Art. 285, 1e lid sub f van de Faillisementswet, ten behoeve van de aanvraag voor de Wet schuldsanering Natuurlijke Personen</text:p>
                </table:table-cell>
                <table:table-cell table:style-name="cell_frame_all" table:number-rows-spanned="1" table:number-columns-spanned="1">
                  <text:p text:style-name="table_al">Artikel 285 1e lid sub f van de Failli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Stichting Kredietbank Nederland</text:p>
                  <text:p text:style-name="table_al"/>
                </table:table-cell>
                <table:table-cell table:style-name="cell_frame_all" table:number-rows-spanned="1" table:number-columns-spanned="1">
                  <text:p text:style-name="table_al">schuldhulpverlener Kredietbank Nederland</text:p>
                </table:table-cell>
              </table:table-row>
            </table:table>
            <text:p text:style-name="table_bottom"/>
          </text:section>
          <text:p text:style-name="al"/>
          <text:p text:style-name="al">
          <text:span text:style-name="nadrukvet">04. Groepen Welzijn &amp; Leefbaarheid, Ondersteunen &amp; Meedoen en Jeugdbeleid</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NB indien ook budgetten vereist zijn en dus de regeling budgetbeheer en bijbehorende uitvoeringsvoorschriften van toepassing zijn, geldt dat het bepaalde in de regeling budgetbeheer altijd in acht moet worden genomen. Bij periodieke betalingen wordt de waarde berekend aan de hand van de looptijd. Indien deze looptijd onbepaald is, wordt uitgegaan van 48 maanden.</text:p>
                </table:table-cell>
                <table:table-cell table:style-name="cell_frame_all" table:number-rows-spanned="1" table:number-columns-spanned="1">
                  <text:p text:style-name="table_al">Art. 160 lid 1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aan medewerkers tot max. 25.000 euro</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vervoersovereenkomsten ten behoeve van bewegingsonderwijs en ondertekening 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brieven inzake de beslissing van het college over het al dan niet goedkeuren van het HPO of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voorschotten aan schoolbesturen op verleende verzoeken op grond van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tot afrekening van toegekende voorzieningen in het (aanvullend) HPO, welke voor volledige inwilliging in aanmerking komen</text:p>
                </table:table-cell>
                <table:table-cell table:style-name="cell_frame_all" table:number-rows-spanned="1" table:number-columns-spanned="1">
                  <text:p text:style-name="table_al">Verordening voorzieninge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goeden van geheven onroerend zaakbelasting aan de schoolbesturen van het basis-, speciaal en voortgezet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oostering gymnastiekonderwijs voor het volgend schooljaar</text:p>
                </table:table-cell>
                <table:table-cell table:style-name="cell_frame_all" table:number-rows-spanned="1" table:number-columns-spanned="1">
                  <text:p text:style-name="table_al">Art 39 Verordening voorzieninge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tot overdracht van schoolgebouwen en/of ondergrond aan het bevoegd gezag en de bevoegdheid tot het aangaan en ondertekenen van een gezamenlijke akte bij einde gebruik van het schoolgebouw, e.e.a. voortvloeiend uit de Wet op het primair onderwijs, de Wet op het voortgezet onderwijs en de Wet op de expertisecen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geven van garantieverklaringen </text:p>
                </table:table-cell>
                <table:table-cell table:style-name="cell_frame_all" table:number-rows-spanned="1" table:number-columns-spanned="1">
                  <text:p text:style-name="table_al">Burgerlijk Wetboek Boek 7,Bijzondere overeenkomsten, Titel 14. Borgtocht</text:p>
                  <text:p text:style-name="table_al">(Overeenkomst Kredie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en III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wijziging van) ontheffing van de inburgeringsplicht op grond van de medische redenen met of bijzondere examenomstandigheden, voor zover het een oud-inburgeraar van voor 2013 betreft.</text:p>
                </table:table-cell>
                <table:table-cell table:style-name="cell_frame_all" table:number-rows-spanned="1" table:number-columns-spanned="1">
                  <text:p text:style-name="table_al">Art. 6 lid 1 Wi</text:p>
                  <text:p text:style-name="table_al">Art 2.8 lid 3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JZ&amp;I)</text:p>
                  <text:p text:style-name="table_al">Mdw ontwikkeling 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tot ontheffing van de inburgeringsplicht</text:p>
                  <text:p text:style-name="table_al">voor zover het een oud-inburgeraar van voor 2013 betreft.</text:p>
                </table:table-cell>
                <table:table-cell table:style-name="cell_frame_all" table:number-rows-spanned="1" table:number-columns-spanned="1">
                  <text:p text:style-name="table_al">Art. 31 lid 2 onderdeel c Wi</text:p>
                  <text:p text:style-name="table_al">Art. 5.5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JZ&amp;I)</text:p>
                  <text:p text:style-name="table_al">Mdw ontwikkeling 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in bezwaar en de gemeente in rechte tijdens zittingen in (hoger)beroep indien en voor zover de vertegenwoordiging moet geschieden door de vakafdeling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JZ&amp;I)</text:p>
                  <text:p text:style-name="table_al">Mdw ontwikkeling 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contracten met organisaties voor inburgeringscurs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igitaal) ondertekenen van het voorlopig verslag van de financiële verantwoording WWB, IOAW, IOAZ en Bbz aan het min. Van SZW via het zgn Digitaal verantwoording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5. Groepen VSO, FO, Handhaving en Leerplicht en Veiligheid</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text:span>
                    <text:span text:style-name="nadrukvet">n</text:span>
                    <text:span text:style-name="nadrukvet"/>
                    <text:span text:style-name="nadrukvet">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amleiders bevoegd zijn tot een bedrag van 150.000 euro. Daarboven is de (algemeen) directeur bevoegd.</text:span>
                  </text:p>
                  <text:p text:style-name="table_al">
                    <text:span text:style-name="nadrukcur">De griffier is bevoegd </text:span>
                    <text:span text:style-name="nadrukcur">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 </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text:p>
                  <text:p text:style-name="table_al"/>
                  <text:p text:style-name="table_al">Toegestaan door de Algemeen directeur aan</text:p>
                  <text:p text:style-name="table_al">medewerkers tot max. 25.000 euro</text:p>
                </table:table-cell>
              </table:table-row>
              <table:table-row table:style-name="row">
                <table:table-cell table:style-name="cell_frame_all" table:number-rows-spanned="1" table:number-columns-spanned="1">
                  <text:p text:style-name="table_al">Het nemen van beslissingen op grond van de Wet open overheid,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 , Mdw ontwikkeling I, II en I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Mdw beleidsuitvoering I en II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 Mdw ontwikkeling I, II en I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ext:p text:style-name="table_al">Mdw 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 Mdw ontwikkeling I, II en I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mdw van de groep</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5a. Groep VSO</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ext:p text:style-name="table_al">Mdw beleidsuitvoering I en III</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ext:p text:style-name="table_al">Mdw beleidsuitvoering I en III</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text:span> <text:span text:style-name="nadrukcur">of de medewerker de situatie zo spoedeisend achten dat het college in redelijkheid niet vooraf ingeschakeld kan worden. Het gaat hierbij onder meer om gevallen waarbij er onomkeerbare </text:span><text:span text:style-name="nadrukcur">en/of onveilige (levensbedreigende) situaties dreigen te ontstaan, zoals bij het kappen van bomen, slopen, illegale bouw, calamiteiten etc.</text:span></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text:p>
                  <text:p text:style-name="table_al"/>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en III</text:p>
                  <text:p text:style-name="table_al"/>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en III</text:p>
                  <text:p text:style-name="table_al"/>
                </table:table-cell>
              </table:table-row>
              <table:table-row table:style-name="row">
                <table:table-cell table:style-name="cell_frame_all" table:number-rows-spanned="1" table:number-columns-spanned="1">
                  <text:p text:style-name="table_al">Het intrekken/wijzigen van besluiten mbt verbeurde dwangso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Mdw ontwikkeling II</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Mdw adm &amp; secr ondersteuning II</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Art. 2:28 lid 7 en lid 8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Mdw adm &amp; secr ondersteuning II</text:p>
                  <text:p text:style-name="table_al"/>
                  <text:p text:style-name="table_al"/>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en III</text:p>
                  <text:p text:style-name="table_al"/>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uiten tot en het verrichten van privaatrechtelijke rechtshandelingen in het kader van rampenbestrijding, crisisbeheersing en openbare orde en veiligheid</text:p>
                </table:table-cell>
                <table:table-cell table:style-name="cell_frame_all" table:number-rows-spanned="1" table:number-columns-spanned="1">
                  <text:p text:style-name="table_al">Gemw</text:p>
                  <text:p text:style-name="table_al">Wet veiligheidsregio’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die (piket) dienst heeft als OvD BZ</text:p>
                  <text:p text:style-name="table_al"/>
                  <text:p text:style-name="table_al">Ambtenaar die (piket) dienst heeft als AOV-er</text:p>
                </table:table-cell>
              </table:table-row>
              <table:table-row table:style-name="row">
                <table:table-cell table:style-name="cell_frame_all" table:number-rows-spanned="1" table:number-columns-spanned="1">
                  <text:p text:style-name="table_al">Het beslissen inzake projectplannen voor explosievenonderzoek</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reageren op het voornemen van GS om een generieke TUG ontheffing te verlen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text:p>
                </table:table-cell>
              </table:table-row>
              <table:table-row table:style-name="row">
                <table:table-cell table:style-name="cell_frame_all" table:number-rows-spanned="1" table:number-columns-spanned="1">
                  <text:p text:style-name="table_al">
                    <text:span text:style-name="nadrukvet">Wet Justitiële strafvorderlijke gegevens/ Wet politiegegevens/ Wet 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advies aan het Landelijk Bureau bevordering integriteitsbeoordelingen door het openbaar bestuur (LBB) </text:p>
                </table:table-cell>
                <table:table-cell table:style-name="cell_frame_all" table:number-rows-spanned="1" table:number-columns-spanned="1">
                  <text:p text:style-name="table_al">Art. 7 en 26 Wet Bibob</text:p>
                  <text:p text:style-name="table_al">Art. 27,30a,31 Alcoholwet</text:p>
                  <text:p text:style-name="table_al">Art. 30 e,f Wet op de kansspelen</text:p>
                  <text:p text:style-name="table_al">Art. 2.20, 5.19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text:p>
                  <text:p text:style-name="table_al"/>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text:p>
                  <text:p text:style-name="table_al"/>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5, 16 en 18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text:p>
                  <text:p text:style-name="table_al"/>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een vergunning voor speelautomaten in horeca-inrichtingen </text:p>
                </table:table-cell>
                <table:table-cell table:style-name="cell_frame_all" table:number-rows-spanned="1" table:number-columns-spanned="1">
                  <text:p text:style-name="table_al">Art. 30b Wet op de Kansspel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 </text:p>
                  <text:p text:style-name="table_al">Mdw adm &amp; secr ondersteuning II</text:p>
                  <text:p text:style-name="table_al"/>
                </table:table-cell>
              </table:table-row>
              <table:table-row table:style-name="row">
                <table:table-cell table:style-name="cell_frame_all" table:number-rows-spanned="1" table:number-columns-spanned="1">
                  <text:p text:style-name="table_al">Vergunning Speelautomaat</text:p>
                </table:table-cell>
                <table:table-cell table:style-name="cell_frame_all" table:number-rows-spanned="1" table:number-columns-spanned="1">
                  <text:p text:style-name="table_al">Verordening speelautomaten </text:p>
                </table:table-cell>
                <table:table-cell table:style-name="cell_frame_all" table:number-rows-spanned="1" table:number-columns-spanned="1">
                  <text:p text:style-name="table_al">B&amp;W </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adm &amp; secr ondersteuning II</text:p>
                  <text:p text:style-name="table_al"/>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een vergunning tot het uitoefenen van het horecabedrijf of slijtersbedrijf</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Wijziging lokaliteit </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Melding wijziging leidinggevende </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Het beslissen op een aanvraag voor ontheffing verstrekking zwak-alcoholische drank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voertuig weg laten slepen </text:p>
                </table:table-cell>
                <table:table-cell table:style-name="cell_frame_all" table:number-rows-spanned="1" table:number-columns-spanned="1">
                  <text:p text:style-name="table_al">Art. 170, lid 1 Wv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row>
              <table:table-row table:style-name="row">
                <table:table-cell table:style-name="cell_frame_all" table:number-rows-spanned="1" table:number-columns-spanned="1">
                  <text:p text:style-name="table_al">Een auto (bv. zonder kenteken) weg te laten slepen</text:p>
                </table:table-cell>
                <table:table-cell table:style-name="cell_frame_all" table:number-rows-spanned="1" table:number-columns-spanned="1">
                  <text:p text:style-name="table_al">Art. 174, lid 1 Wv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row>
            </table:table>
            <text:p text:style-name="table_bottom"/>
          </text:section>
          <text:p text:style-name="al"/>
          <text:p text:style-name="al">
          <text:span text:style-name="nadrukvet">05b. Groep FO</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text:span>
                    <text:span text:style-name="nadrukcur">machtiging) voor de uitvoering van bestuursdwang zonder schriftelijk besluit vooraf en evt. het aangaan van noodzakelijke overeenkomsten, geschiedt slechts voorzover het een bevoegdheid van burgemeester en wethouders betreft (dus niet van de burgemeester) en de teamleider 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
                  </text:p>
                  <text:p text:style-name="table_al">
                    <text:span text:style-name="nadrukcur">De beslissing tot het toepassen van bestuursdwang dient hierna alsnog zo spoedig mogelijk schriftelijk bekend te worden gemaakt.</text:span>
                  </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III</text:p>
                  <text:p text:style-name="table_al">Mdw handhaving III</text:p>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nemen van een gedoogbesluit (op basis van vaststaand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 </text:p>
                </table:table-cell>
              </table:table-row>
              <table:table-row table:style-name="row">
                <table:table-cell table:style-name="cell_frame_all" table:number-rows-spanned="1" table:number-columns-spanned="1">
                  <text:p text:style-name="table_al">Schorsen van een vergunning</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en III</text:p>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row>
            </table:table>
            <text:p text:style-name="table_bottom"/>
          </text:section>
          <text:p text:style-name="al"/>
          <text:p text:style-name="al">
          <text:span text:style-name="nadrukvet">05c. Groep Handhaving</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text:span> <text:span text:style-name="nadrukcur">of de medewerker de situatie zo </text:span><text:span text:style-name="nadrukcur">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erlengen, wijzigen en aanvragen van een BOA akte bij Justis met het aanvraag-/mutatieformulier Individuele Buitengewoon Opsporingsambtenaar (BOA) op grond van een categoriaal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d. Groep Leerplicht en Veiligheid</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I </text:p>
                </table:table-cell>
              </table:table-row>
            </table:table>
            <text:p text:style-name="table_bottom"/>
          </text:section>
          <text:p text:style-name="al"/>
          <text:p text:style-name="al">
          <text:span text:style-name="nadrukvet">06. Team Beheer</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Boswet</text:p>
                </table:table-cell>
                <table:table-cell table:style-name="cell_frame_all" table:number-rows-spanned="1" table:number-columns-spanned="1">
                  <text:p text:style-name="table_al"> Bo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spoedopdrachten aan derden, zoals bijvoorbeeld voor verwijdering van explos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ext:p text:style-name="table_al">Medewerker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verkeersbesluiten op grond van artikel 15 Wegenverkeerswet 1994</text:p>
                </table:table-cell>
                <table:table-cell table:style-name="cell_frame_all" table:number-rows-spanned="1" table:number-columns-spanned="1">
                  <text:p text:style-name="table_al">Art. 15 en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reconstru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ext:p text:style-name="table_al">Mdw beleidsuitvoering 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calam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jaarlijks vaststellen van het gladheidsbestrijdingsplan (technische aanpassingen), met uitzondering van het wijzigen van het beleid</text:p>
                </table:table-cell>
                <table:table-cell table:style-name="cell_frame_all" table:number-rows-spanned="1" table:number-columns-spanned="1">
                  <text:p text:style-name="table_al">Art. 15 e.v.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erlenen van ontheffing op grond van artikel 87 van het Reglement Verkeersregels en Verkeerstekens 1990</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ext:p text:style-name="table_al">Mdw beleidsuitvoering 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an het verbod om binnen voor publiek toegankelijke natuurgebieden, parken, plantsoenen of voor recreatief gebruik beschikbare terreinen te rijden of zich te bevinden met een motorvoertuig, (brom)fiets of paard</text:p>
                </table:table-cell>
                <table:table-cell table:style-name="cell_frame_all" table:number-rows-spanned="1" table:number-columns-spanned="1">
                  <text:p text:style-name="table_al">Art. 5:33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eepvaartverkeer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gv het bepaalde in de Scheepvaartverkeerswet, waarvoor B&amp;W als bevoegd gezag zijn aangewezen, in het bijzonder het nemen van beslissingen als bedoeld in artikel 5 van die wet</text:p>
                </table:table-cell>
                <table:table-cell table:style-name="cell_frame_all" table:number-rows-spanned="1" table:number-columns-spanned="1">
                  <text:p text:style-name="table_al">Scheepvaart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doen van vandalisme en vernieling gemeentelijke eigendo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ver)huurovereenkomsten gemeentelijke 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incidentele verhuurovereenkomsten gemeentelijke sport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afvalwijzer</text:p>
                </table:table-cell>
                <table:table-cell table:style-name="cell_frame_all" table:number-rows-spanned="1" table:number-columns-spanned="1">
                  <text:p text:style-name="table_al">Art. 3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16 lid 2 en 22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7 lid 2 en 9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tellen van personen als onbezoldigd ambtenaar belast met de uitvoering van de Afvalstoffenverordening</text:p>
                </table:table-cell>
                <table:table-cell table:style-name="cell_frame_all" table:number-rows-spanned="1" table:number-columns-spanned="1">
                  <text:p text:style-name="table_al">Art. 2.1 AVR</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de Afvalstoffenverordening</text:p>
                </table:table-cell>
                <table:table-cell table:style-name="cell_frame_all" table:number-rows-spanned="1" table:number-columns-spanned="1">
                  <text:p text:style-name="table_al">Art. 5:11 Awb</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ll</text:p>
                </table:table-cell>
                <table:table-cell table:style-name="cell_frame_all" table:number-rows-spanned="1" table:number-columns-spanned="1">
                  <text:p text:style-name="table_al">Mdw ontwerp &amp; voorbereiding III</text:p>
                </table:table-cell>
              </table:table-row>
              <table:table-row table:style-name="row">
                <table:table-cell table:style-name="cell_frame_all" table:number-rows-spanned="1" table:number-columns-spanned="1">
                  <text:p text:style-name="table_al"/>
                  <text:p text:style-name="table_al">
                    <text:span text:style-name="nadrukvet">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de Wet op de lijkbezorging en nemen van beslissingen die hiermee verband houd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toestemming voor bijzetten of verstrooien van as</text:p>
                </table:table-cell>
                <table:table-cell table:style-name="cell_frame_all" table:number-rows-spanned="1" table:number-columns-spanned="1">
                  <text:p text:style-name="table_al">Art. 6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vergunning voor een gedenkteken</text:p>
                </table:table-cell>
                <table:table-cell table:style-name="cell_frame_all" table:number-rows-spanned="1" table:number-columns-spanned="1">
                  <text:p text:style-name="table_al">Art. 10</text:p>
                  <text:p text:style-name="table_al">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inzake onderhoud of herstel van grafbedekking</text:p>
                </table:table-cell>
                <table:table-cell table:style-name="cell_frame_all" table:number-rows-spanned="1" table:number-columns-spanned="1">
                  <text:p text:style-name="table_al">Art. 13 lid 3 en lid 4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verlof tot het doen opgraven van een stoffelijk overschot (passend binnen de geldende richtlijnen van het ministe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 Directeur Stichting crematoria en begraafplaatsen Zoom- en Zege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dat plaatsen als bedoeld in 5:36 lid 1 voor een bepaalde termijn worden onttrokken aan de mogelijkheid van asverstrooiing</text:p>
                </table:table-cell>
                <table:table-cell table:style-name="cell_frame_all" table:number-rows-spanned="1" table:number-columns-spanned="1">
                  <text:p text:style-name="table_al">Art. 5:3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oor incidentele asverstrooiing binnen de bebouwde kom</text:p>
                </table:table-cell>
                <table:table-cell table:style-name="cell_frame_all" table:number-rows-spanned="1" table:number-columns-spanned="1">
                  <text:p text:style-name="table_al">Art. 5:3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wijkbudgetten en subsidiëring Bewonersplatform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subsidies</text:p>
                </table:table-cell>
                <table:table-cell table:style-name="cell_frame_all" table:number-rows-spanned="1" table:number-columns-spanned="1">
                  <text:p text:style-name="table_al">Art. 2, 3 en 4 Verordening wijkbudgetten en subsidiëring Bewonersplatfor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brieven inzake tijdelijke wijziging huisvuil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standaardbrieven naar personen, waarvan bekend is dat zij uit huis worden ge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dienstrooster van de ambtenaar van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al van schade dat is aangebracht bij de gemeente m.u.v. civielrechtelijke procedures + schade aan lantaarnpalen (gemandateerd aan onderhoudsaannemer OVL best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eden van een melding voor een uitweg</text:p>
                </table:table-cell>
                <table:table-cell table:style-name="cell_frame_all" table:number-rows-spanned="1" table:number-columns-spanned="1">
                  <text:p text:style-name="table_al">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amp; secretarieeI II</text:p>
                  <text:p text:style-name="table_al">Mdw ontwerp voorbereiding IV</text:p>
                  <text:p text:style-name="table_al">Mdw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en obv de Algemene Verordening Ondergronds Infrastructuren</text:p>
                </table:table-cell>
                <table:table-cell table:style-name="cell_frame_all" table:number-rows-spanned="1" table:number-columns-spanned="1">
                  <text:p text:style-name="table_al">Algemene Verordening Ondergronds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 &amp; secretarieel II</text:p>
                  <text:p text:style-name="table_al">Mdw ontwerp &amp; voorbereiding I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7. Team Openbare Werk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vaststellen van dienstroosters van de storingsdienst en gladheids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I (Bedrijfs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text:p>
                  <text:p text:style-name="table_al">administratie &amp; secretarieel III</text:p>
                  <text:p text:style-name="table_al">Mdw bedrijfsvoer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8. Groep Economie, RO ontwikkeling, RWG, RO projectmanagement</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text:span>
                  </text:p>
                  <text:p text:style-name="table_al">
                    <text:span text:style-name="nadrukcur">Bij periodieke betalingen wordt de waarde berekend aan </text:span>
                    <text:span text:style-name="nadrukcur">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van overeenkomsten aangaande koop- en verkoop van grond en het ondertekenen van deze overeenkomsten.</text:p>
                  <text:p text:style-name="table_al"/>
                  <text:p text:style-name="table_al">
                    <text:span text:style-name="nadrukcur">NB indien ook budgetten vereist zijn en dus de regeling budgetbeheer en bijbehorende uitvoeringsvoorschriften van toepassing zijn, geldt dat het bepaalde in de regeling budgetbeheer altijd in acht moet worden genomen.</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open overheid,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 Mdw ontwikkeling I, II , III en IV </text:p>
                  <text:p text:style-name="table_al">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Mdw ontwikkeling I, 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 Mdw ontwikkeling I, II, III en IV </text:p>
                  <text:p text:style-name="table_al">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luiten van anterieure overeenkomsten, waarbij kosten worden verhaald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fwijzen van schadeclaims, die betrekking hebben op vastgoed/RO tot 150.000,00</text:p>
                  <text:p text:style-name="table_al">2. Afwijzen van schadeclaims, die betrekking hebben op vastgoed/RO boven 150.000,00</text:p>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1. Mdw ontwikkeling II</text:p>
                  <text:p text:style-name="table_al">2.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publicaties met betrekking tot de beschikbaarheid van onroerende zaken inzake de selectieprocedure van (potentiële) gegadigden, alsmede inzake voornemens tot verkoop (inclusief overige privaatrechtelijke rechtshandelingen ten aanzien van onroerende zaken, zoals erfpacht, pacht, huur bruikleen, etc).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II</text:p>
                </table:table-cell>
                <table:table-cell table:style-name="cell_frame_all" table:number-rows-spanned="1" table:number-columns-spanned="1">
                  <text:p text:style-name="table_al">Mdw ontwikkeling II uit de groep RO Ontwikkeling</text:p>
                  <text:p text:style-name="table_al">(Adviseur </text:p>
                  <text:p text:style-name="table_al">Vastgoed-</text:p>
                  <text:p text:style-name="table_al">Ontwikkeling en</text:p>
                  <text:p text:style-name="table_al">Juridisch adviseur vastgoed-</text:p>
                  <text:p text:style-name="table_al">Ontwikkeling)</text:p>
                </table:table-cell>
              </table:table-row>
              <table:table-row table:style-name="row">
                <table:table-cell table:style-name="cell_frame_all" table:number-rows-spanned="1" table:number-columns-spanned="1">
                  <text:p text:style-name="table_al">Besluitvorming, dat er slechts één potentiële gegadigde is en motivering incl. publicatie waarom mag worden aangenomen dat er slechts één serieuze gegadigde voor aankoop (inclusief overige privaatrechtelijke rechtshandelingen ten aanzien van onroerende zaken, zoals erfpacht, pacht, huur, bruikleen, etc) in aanmerking 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II</text:p>
                </table:table-cell>
                <table:table-cell table:style-name="cell_frame_all" table:number-rows-spanned="1" table:number-columns-spanned="1">
                  <text:p text:style-name="table_al">Mdw ontwikkeling II uit de groep RO Ontwikkeling</text:p>
                  <text:p text:style-name="table_al">(Adviseur </text:p>
                  <text:p text:style-name="table_al">Vastgoed-</text:p>
                  <text:p text:style-name="table_al">Ontwikkeling en</text:p>
                  <text:p text:style-name="table_al">Juridisch adviseur vastgoed-</text:p>
                  <text:p text:style-name="table_al">Ontwikkeling)</text:p>
                  <text:p text:style-name="table_al">
                    <text:span text:style-name="nadrukcur">Indien nodig, gelet op het mandaat voor het aangaan van privaatrechtelijke rechtshandelingen of overeenkomsten voor de koop en verkoop van grond in overleg met Dir II, Alg Dir of B&amp;W.</text:span>
                  </text:p>
                  <text:p text:style-name="table_al"/>
                </table:table-cell>
              </table:table-row>
              <table:table-row table:style-name="row">
                <table:table-cell table:style-name="cell_frame_all" table:number-rows-spanned="1" table:number-columns-spanned="1">
                  <text:p text:style-name="table_al">Het opstellen van criteria op basis waarvan uit verschillende gegadigden de koper, huurder, bruiklener etc. wordt geselec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II</text:p>
                </table:table-cell>
                <table:table-cell table:style-name="cell_frame_all" table:number-rows-spanned="1" table:number-columns-spanned="1">
                  <text:p text:style-name="table_al">(Adviseur </text:p>
                  <text:p text:style-name="table_al">Vastgoed-</text:p>
                  <text:p text:style-name="table_al">Ontwikkeling en</text:p>
                  <text:p text:style-name="table_al">Juridisch adviseur vastgoed-</text:p>
                  <text:p text:style-name="table_al">Ontwikkeling)</text:p>
                </table:table-cell>
              </table:table-row>
              <table:table-row table:style-name="row">
                <table:table-cell table:style-name="cell_frame_all" table:number-rows-spanned="1" table:number-columns-spanned="1">
                  <text:p text:style-name="table_al">Het selecteren van een koper, huurder, bruiklener etc. op basis van de selectiecriteria. </text:p>
                  <text:p text:style-name="table_al">(de 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II</text:p>
                </table:table-cell>
                <table:table-cell table:style-name="cell_frame_all" table:number-rows-spanned="1" table:number-columns-spanned="1">
                  <text:p text:style-name="table_al">(Adviseur </text:p>
                  <text:p text:style-name="table_al">Vastgoed-</text:p>
                  <text:p text:style-name="table_al">Ontwikkeling en</text:p>
                  <text:p text:style-name="table_al">Juridisch adviseur vastgoed-</text:p>
                  <text:p text:style-name="table_al">Ontwikkeling)</text:p>
                  <text:p text:style-name="table_al">Indien nodig, gelet op het mandaat voor het aangaan van privaatrechtelijke rechtshandelingen of overeenkomsten voor de koop en verkoop van grond pas na afstemming met Dir II, Alg Dir of B&amp;W.</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inzake het vaststellen van een wijzigingsplan op grond van artikel 3.6 lid 1 onder a van de Wro, inclusief het beslissen tot het starten van de procedure en exclusief het beslissen op evt zienswijzen</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inzake het vaststellen van een uitwerkingsplan op grond van artikel 3.6 lid 1 onder b van de Wro, inclusief het beslissen tot het starten van de procedure en exclusief het beslissen op evt zienswijzen</text:p>
                </table:table-cell>
                <table:table-cell table:style-name="cell_frame_all" table:number-rows-spanned="1" table:number-columns-spanned="1">
                  <text:p text:style-name="table_al">Art. 3.6 lid 1 onder b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nadere eisen ten aanzien van in het plan omschreven onderwerpen of onderdelen</text:p>
                </table:table-cell>
                <table:table-cell table:style-name="cell_frame_all" table:number-rows-spanned="1" table:number-columns-spanned="1">
                  <text:p text:style-name="table_al">Art. 3.6 lid 1 onder d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opdrachten aan een schadebeoordelingscommissie in het kader van de procedureregeling planschadevergoeding/procedureverordening voor advisering tegemoetkoming in planschade</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de bevoegdheid zoals bedoeld is in de artikelen 6.1.3.1.lid 1 en 6.1.3.1 lid 3 Bro</text:p>
                  <text:p text:style-name="table_al">(Op een aanvraag om een tegemoetkoming in schade besluiten tot:</text:p>
                  <text:list text:style-name="id1-3-2-4-41-1-7-7-1-3">
                    <text:list-item text:style-override="id1-3-2-4-41-1-7-7-1-3-1">
                      <text:number>1.</text:number>
                      <text:p text:style-name="table_al">Het afwijzen wegens kennelijke niet-ontvankelijkheid of kennelijke ongegrondheid</text:p>
                    </text:list-item>
                    <text:list-item text:style-override="id1-3-2-4-41-1-7-7-1-3-2">
                      <text:number>2.</text:number>
                      <text:p text:style-name="table_al">Het verlengen van de termijn van afwijzing van een aanvraag wegens kennelijke niet-ontvankelijkheid of kennelijke ongegrondheid)</text:p>
                    </text:list-item>
                  </text:list>
                </table:table-cell>
                <table:table-cell table:style-name="cell_frame_all" table:number-rows-spanned="1" table:number-columns-spanned="1">
                  <text:p text:style-name="table_al">Art 6.1 Wro</text:p>
                  <text:p text:style-name="table_al">Art.6.1.3.1 lid 1 Bro</text:p>
                  <text:p text:style-name="table_al">Art. 6.1.3.1 lid 3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slissing tot toekenning van de aanvraag om een tegemoetkoming in schade waarbij het uit te betalen geldbedrag geheel verhaald kan worden overeenkomstig een afgesloten planschadeovereenkomst of anterieure overeenkomst</text:p>
                </table:table-cell>
                <table:table-cell table:style-name="cell_frame_all" table:number-rows-spanned="1" table:number-columns-spanned="1">
                  <text:p text:style-name="table_al">Art. 6.1 en 6.4a Wro </text:p>
                  <text:p text:style-name="table_al">Art. 6.1.3.6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planschade verhaalsovereenkomsten</text:p>
                </table:table-cell>
                <table:table-cell table:style-name="cell_frame_all" table:number-rows-spanned="1" table:number-columns-spanned="1">
                  <text:p text:style-name="table_al">Art. 6.1 en 6.4a Wr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en l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een vormvrije mer-beoordeling</text:p>
                </table:table-cell>
                <table:table-cell table:style-name="cell_frame_all" table:number-rows-spanned="1" table:number-columns-spanned="1">
                  <text:p text:style-name="table_al">Art. 7.2 lid 4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Mdw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het vaststellen van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imuleringsregelingen 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erordening Starterslening </text:p>
                </table:table-cell>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an de regeling Stimuleringslening aankoop woon- en werklocaties</text:p>
                </table:table-cell>
                <table:table-cell table:style-name="cell_frame_all" table:number-rows-spanned="1" table:number-columns-spanned="1">
                  <text:p text:style-name="table_al">Stimuleringslening woon-en werklo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erordening Verzilverlening</text:p>
                </table:table-cell>
                <table:table-cell table:style-name="cell_frame_all" table:number-rows-spanned="1" table:number-columns-spanned="1">
                  <text:p text:style-name="table_al">Verordening Verzil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Stimuleringsregeling verbeteren wooncomfort eigen woning en het nemen van beslissingen op grond van deze regeling</text:p>
                </table:table-cell>
                <table:table-cell table:style-name="cell_frame_all" table:number-rows-spanned="1" table:number-columns-spanned="1">
                  <text:p text:style-name="table_al">Art. 147 en 149 Gemw</text:p>
                  <text:p text:style-name="table_al">Stimuleringsregeling verbeteren wooncomfort eigen wo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 </text:p>
                  <text:p text:style-name="table_al">Mdw beleidsuitvoering ll en ll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regel tweede bewoner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parkeerdruk per zone op basis van een jaarlijks onderzoek</text:p>
                </table:table-cell>
                <table:table-cell table:style-name="cell_frame_all" table:number-rows-spanned="1" table:number-columns-spanned="1">
                  <text:p text:style-name="table_al">Art. 3 Beleidsregel tweede bewoner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brede (ook voor andere teams en groepen) vertegenwoordiging in buitengerechtelijke rechtshandelingen inzake onroerend goedtransacties (compareren bij akten) en het verstrekken van volmachten daarto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het verzoekbesluit tot onteigening en het daarbij overleggen van de daarbij behorende stukken en gegevens. </text:p>
                  <text:p text:style-name="table_al">(* de gemeenteraad dient besloten te hebben tot het verzoekbesluit)</text:p>
                </table:table-cell>
                <table:table-cell table:style-name="cell_frame_all" table:number-rows-spanned="1" table:number-columns-spanned="1">
                  <text:p text:style-name="table_al">Art. 78, eerste lid en Art. 79 Onteigeningswet</text:p>
                </table:table-cell>
                <table:table-cell table:style-name="cell_frame_all" table:number-rows-spanned="1" table:number-columns-spanned="1">
                  <text:p text:style-name="table_al">B&amp;W voor wat betreft de ondertekening van het verzoekbesluit</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voeren van minnelijk overleg als bedoeld in de handreiking administratieve onteigeningsprocedure (Rijkswaterstaat ministerie van infrastructuur en milieu, met de aanpassingen die van tijd tot tijd worden doorgevoerd) inclusief het doen van aanbiedingen, dit laatste met dien verstande dat het doen van aanbiedingen uitsluitend is toegestaan onder expliciet voorbehoud van besluitvorming door of namens (op basis van een geldend mandaat) burgemeester en wethouders.</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II</text:p>
                </table:table-cell>
                <table:table-cell table:style-name="cell_frame_all" table:number-rows-spanned="1" table:number-columns-spanned="1">
                  <text:p text:style-name="table_al">De externe verwerver die beschikt over een opdrachtbrief van of namens het college.</text:p>
                  <text:p text:style-name="table_al">medewerkers met de functie adviseur lV en medewerkers ontwikkeling II</text:p>
                </table:table-cell>
              </table:table-row>
              <table:table-row table:style-name="row">
                <table:table-cell table:style-name="cell_frame_all" table:number-rows-spanned="1" table:number-columns-spanned="1">
                  <text:p text:style-name="table_al">Het besluiten tot en het verrichten van privaatrechtelijke rechtshandelingen - in het bijzonder de aankoop van gronden - ter uitvoering van de visie Bulkenaar (waaronder de eventuele aankoop van compensatie gronden in de gemeente voor grondeigenaren in het gebied de Bulkenaar).</text:p>
                  <text:p text:style-name="table_al">Dit met in achtneming van en binnen de door de gemeenteraad gevoteerde kredie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ot één miljoen euro)</text:p>
                </table:table-cell>
                <table:table-cell table:style-name="cell_frame_all" table:number-rows-spanned="1" table:number-columns-spanned="1">
                  <text:p text:style-name="table_al">Dir II (tot één miljoen Eur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bevoegdheden uit de artikelen 7, tweede lid, 12, eerste lid, 13, tweede lid en 26 eerste lid Wet voorkeursrecht gemeenten</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V en mdw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xt:span text:style-name="nadrukvet">ondertekenen</text:span> van overeenkomsten, waartoe het college dan wel de directie binnen hun bevoegdheid heeft besloten deze aan te gaan. Betreft uitsluitend het ondertekenen en niet het besluiten tot het aangaa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lV</text:p>
                  <text:p text:style-name="table_al">Mdw ontwikkeling l en ll</text:p>
                  <text:p text:style-name="table_al">Mdw beleidsuitvoering ll en l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ondertekenen van overeenkomsten en/of zakelijke rechten met betrekking tot onroerende zaken</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1.Projectleider ll, lll en lV</text:p>
                  <text:p text:style-name="table_al">tot een jaarlijks of eenmalige vergoeding (huur, canon) van € 50.000,-</text:p>
                  <text:p text:style-name="table_al">2.Adviseur IV</text:p>
                  <text:p text:style-name="table_al">Mdw ontwikkeling ll</text:p>
                  <text:p text:style-name="table_al">Mdw beleidsuitvoering ll tot een jaarlijks of eenmalige vergoeding (huur, canon) va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oening van meldingen m.b.t. de werkzaamheden van het team (waaronder doch niet uitsluitend projecten en uitvoering grondexploitatie) geen klacht als bedoeld in hoofdstuk 9 Algemene wet bestuursrech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 en kwaliteitseisen peuterspeelz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ndertekenen en bekendmaken inzake meldingen voor opname, uitschrijving uit en mutaties in het Register Kinderopvang en Peuterspeelzalen</text:p>
                </table:table-cell>
                <table:table-cell table:style-name="cell_frame_all" table:number-rows-spanned="1" table:number-columns-spanned="1">
                  <text:p text:style-name="table_al">Art. 1.45, 1.46, 1.47, 1.47a, 2.2, 2.3, 2.4 en 2.4a Wet Kinderopvang en kwaliteitseisen peuterspeelzalen</text:p>
                  <text:p text:style-name="table_al">Art. 6, 7, 8, 12, 13 en 14 Besluit registers kinderop-vang, buitenlandse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opgenomen in de verhuurvoorwaarden kermissen gemeente Roosendaal</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ircus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uit artikelen 2:24 APV, 2:25 APV en het Circusbeleid, uitsluitend voor zover deze betrekking hebben op het door de burgemeester vastgestelde “Circusbeleid gemeente Roosendaal”</text:p>
                </table:table-cell>
                <table:table-cell table:style-name="cell_frame_all" table:number-rows-spanned="1" table:number-columns-spanned="1">
                  <text:p text:style-name="table_al">Art. 2:24 en 2:25 APV</text:p>
                  <text:p text:style-name="table_al">Art. 4:8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in de artikelen 3 derde lid, 4 (behoudens het bepaalde in art 5 tweede lid) 6, 7, 8, 9, 10, 12, 13, 14, 15, 18 en 21 uit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ichtingsplan voor de maandagmarkt in het 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en doorhalen inschrijving op de ancië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ichtingsplan voor de zaterdagmarkt in het 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en doorhalen inschrijving op de anciën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ichtingsplan voor de biologische markt in het 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ichtingsplan voor de woensdagmarkt in W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ichtingsplan voor de donderdagmarkt in Heer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sbesluit regulering gebruik h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gaan en ondertekenen van huurovereenkomstenvoor een ligplaats in de haven Roosendaal </text:p>
                </table:table-cell>
                <table:table-cell table:style-name="cell_frame_all" table:number-rows-spanned="1" table:number-columns-spanned="1">
                  <text:p text:style-name="table_al">Artt. 5:25 t/m 5:31 APV, Uitvoeringsbesluit regulering gebruik haven</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aven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oor het innemen van een ligplaats in de haven Roosendaal</text:p>
                </table:table-cell>
                <table:table-cell table:style-name="cell_frame_all" table:number-rows-spanned="1" table:number-columns-spanned="1">
                  <text:p text:style-name="table_al">Artt. 5:25 t/m 5:31 APV, Uitvoeringsbesluit regulering gebruik h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avenmeester</text:p>
                </table:table-cell>
                <table:table-cell table:style-name="cell_frame_all" table:number-rows-spanned="1" table:number-columns-spanned="1"/>
              </table:table-row>
            </table:table>
            <text:p text:style-name="table_bottom"/>
          </text:section>
          <text:p text:style-name="al"/>
          <text:p text:style-name="al">
          <text:span text:style-name="nadrukvet">9. Groep Vergunningen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voor een vergunning voor innemen standplaats</text:p>
                </table:table-cell>
                <table:table-cell table:style-name="cell_frame_all" table:number-rows-spanned="1" table:number-columns-spanned="1">
                  <text:p text:style-name="table_al">Art. 4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Overschrijving van de vaste standplaatsvergunning</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Intrekken (voor bepaalde tijd) van een vaste standplaatsvergunning</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beslissen op een aanvraag om een vergunning ten behoeve van vervanging</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mgevingsvergunning, exclusief het beslissen op evt. zienswijzen voor vergunningen als bedoeld in artikel 2.1.lid 1 onder c, e, f en h</text:p>
                </table:table-cell>
                <table:table-cell table:style-name="cell_frame_all" table:number-rows-spanned="1" table:number-columns-spanned="1">
                  <text:p text:style-name="table_al">Art. 2.1, 2.2, 2,4, 2.5, 2,6, 2.10 lid 1, 2.20, 2.22 lid 2 en 2.23 Wabo</text:p>
                  <text:p text:style-name="table_al">Art. 10, 24, 37 en 49 Erfgoedverordening</text:p>
                  <text:p text:style-name="table_al">Art. 2:11 en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Het beslissen over een te geven advies over een aanvraag om omgevingsvergunning op verzoek van een ander bevoegd gezag</text:p>
                </table:table-cell>
                <table:table-cell table:style-name="cell_frame_all" table:number-rows-spanned="1" table:number-columns-spanned="1">
                  <text:p text:style-name="table_al">Art. 2.26 Wabo jo. 6.1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Het beslissen over de wijziging van een vergunning eerste fase</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Het wijzigen van een omgevingsvergunning, al dan niet op verzoek van de aanvrager of derden</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Wijzigen tenaamstelling vergunning</text:p>
                </table:table-cell>
                <table:table-cell table:style-name="cell_frame_all" table:number-rows-spanned="1" table:number-columns-spanned="1">
                  <text:p text:style-name="table_al">Art. 2.25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Erfgoedsubsidie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subsidies inclusief betalingsadvies </text:p>
                </table:table-cell>
                <table:table-cell table:style-name="cell_frame_all" table:number-rows-spanned="1" table:number-columns-spanned="1">
                  <text:p text:style-name="table_al">Erfgoed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
                    <text:span text:style-name="nadrukvet">Bouwbesluit 2012 en Bouw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aanvragen, meldingen en ontheffingen op grond van het Bouwbesluit 2012 en de Bouwverordening</text:p>
                </table:table-cell>
                <table:table-cell table:style-name="cell_frame_all" table:number-rows-spanned="1" table:number-columns-spanned="1">
                  <text:p text:style-name="table_al">Hfdst. 2 par. 1 en 5 en hfdst. 8 par. 2 Bouwverordening</text:p>
                  <text:p text:style-name="table_al">Par. 1.5 en 1.7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chrijven van een brief om een melding ex. Artikel 8.40 Wm aan te vullen, zoals het overleggen van rapporten (akoestisch, bodemonderzoek, geur)</text:p>
                </table:table-cell>
                <table:table-cell table:style-name="cell_frame_all" table:number-rows-spanned="1" table:number-columns-spanned="1">
                  <text:p text:style-name="table_al">Art. 8.41 Wm jo afd. 1.2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Besluiten tot het opleggen van nadere voorschriften op basis van AmvB zoals bedoeld in artikel 8.42 e.v. Wm en publicatie hiervan</text:p>
                </table:table-cell>
                <table:table-cell table:style-name="cell_frame_all" table:number-rows-spanned="1" table:number-columns-spanned="1">
                  <text:p text:style-name="table_al">Art. 8.42 e.v. Wm jo art. 1.9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Besluiten toe te staan dat andere maatregelen van gelijkwaardig niveau van bescherming van het milieu mogen worden getroffen dan voorgeschreven in het Besluit algemene regels inrichtingen milieubeheer Activiteitenbesluit</text:p>
                </table:table-cell>
                <table:table-cell table:style-name="cell_frame_all" table:number-rows-spanned="1" table:number-columns-spanned="1">
                  <text:p text:style-name="table_al">Art. 8.40 Wm jo art. 1.8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de in het Bouwbesluit 2012 genoemde bevoegdheden en het afdoen van een gebruiksmelding</text:p>
                </table:table-cell>
                <table:table-cell table:style-name="cell_frame_all" table:number-rows-spanned="1" table:number-columns-spanned="1">
                  <text:p text:style-name="table_al">Par. 1.5 Bouwbesluit 2012</text:p>
                  <text:p text:style-name="table_al">Hfst 2 Besluit brandveilig gebruik en basishulpverlening overige plaatsen</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Het opleggen van voorschriften aan een eigenaar van een naaldhoutbos, een heideveld, een veen of een ander terrein dat met brandbare gewassen is begroeid ter voorkoming van brand en het beperken van de gevolgen van b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en ll</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Art. 2:28 lid 5 en lid 6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 </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stellen van beperkingen, nadere regels en het geven van aanwijzingen voor het innemen van een ligplaats met een vaartuig</text:p>
                </table:table-cell>
                <table:table-cell table:style-name="cell_frame_all" table:number-rows-spanned="1" table:number-columns-spanned="1">
                  <text:p text:style-name="table_al">Art. 5:25, 5:26 en 5:2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 </text:p>
                  <text:p text:style-name="table_al">Mdw beleidsuitvoering ll en lll </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Aanwijzingsbesluit verbod glaswerk evenementen</text:span>
                  </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evenementen verbod glaswerk</text:p>
                </table:table-cell>
                <table:table-cell table:style-name="cell_frame_all" table:number-rows-spanned="1" table:number-columns-spanned="1">
                  <text:p text:style-name="table_al">Art. 1 Aanwijzingsbesluit verbod glaswerk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speelautomaten in horeca-inrichtingen</text:p>
                  <text:p text:style-name="table_al"/>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beslissen op een aanvraag om e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Vergunning Speelautomatenhal</text:p>
                  <text:p text:style-name="table_al"/>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3: lawaai maken na 13:00 uur</text:p>
                </table:table-cell>
                <table:table-cell table:style-name="cell_frame_all" table:number-rows-spanned="1" table:number-columns-spanned="1">
                  <text:p text:style-name="table_al">Art. 3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beslissen op een aanvraag om een ontheffing ingevolge artikel 4: aanvangen met vermakelijkheid voor 13:00 uur</text:p>
                </table:table-cell>
                <table:table-cell table:style-name="cell_frame_all" table:number-rows-spanned="1" table:number-columns-spanned="1">
                  <text:p text:style-name="table_al">Art. 4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beslissen op een aanvraag om een ontheffing ingevolge artikel 5: aanvangen van een optocht voor 13:00 uur</text:p>
                </table:table-cell>
                <table:table-cell table:style-name="cell_frame_all" table:number-rows-spanned="1" table:number-columns-spanned="1">
                  <text:p text:style-name="table_al">Art. 5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Wet justitiële strafvorderlijke gegevens/Wet 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inlichtingen obv de Wet politiegegevens</text:p>
                  <text:p text:style-name="table_al"/>
                </table:table-cell>
                <table:table-cell table:style-name="cell_frame_all" table:number-rows-spanned="1" table:number-columns-spanned="1">
                  <text:p text:style-name="table_al">Art. 15, 16 en 18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row>
              <table:table-row table:style-name="row">
                <table:table-cell table:style-name="cell_frame_all" table:number-rows-spanned="1" table:number-columns-spanned="1">
                  <text:p text:style-name="table_al">Opvragen inlichtingen uit de algemene documentatie- en strafregisters</text:p>
                </table:table-cell>
                <table:table-cell table:style-name="cell_frame_all" table:number-rows-spanned="1" table:number-columns-spanned="1">
                  <text:p text:style-name="table_al">Wet justitiële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row>
              <table:table-row table:style-name="row">
                <table:table-cell table:style-name="cell_frame_all" table:number-rows-spanned="1" table:number-columns-spanned="1">
                  <text:p text:style-name="table_al">Opvragen van advies aan het Landelijk Bureau Bibob.(LBB)</text:p>
                  <text:p text:style-name="table_al"/>
                  <text:p text:style-name="table_al"/>
                </table:table-cell>
                <table:table-cell table:style-name="cell_frame_all" table:number-rows-spanned="1" table:number-columns-spanned="1">
                  <text:p text:style-name="table_al">Art. 7 en 26 Wet Bibob</text:p>
                  <text:p text:style-name="table_al">Art. 27,30a,31 Alcoholwet</text:p>
                  <text:p text:style-name="table_al">Art. 30 e,f Wet op de kansspelen</text:p>
                  <text:p text:style-name="table_al">Art. 2.20, 5.19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row>
              <table:table-row table:style-name="row">
                <table:table-cell table:style-name="cell_frame_all" table:number-rows-spanned="1" table:number-columns-spanned="1">
                  <text:p text:style-name="table_al">
                    <text:span text:style-name="nadrukvet">Alcoholw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ot het uitoefenen van het horecabedrijf of slijtersbedrijf</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Wijziging lokaliteit</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Melding wijziging leidinggevende</text:p>
                </table:table-cell>
                <table:table-cell table:style-name="cell_frame_all" table:number-rows-spanned="1" table:number-columns-spanned="1">
                  <text:p text:style-name="table_al">Art. 30a Alcoholwet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en III</text:p>
                </table:table-cell>
              </table:table-row>
              <table:table-row table:style-name="row">
                <table:table-cell table:style-name="cell_frame_all" table:number-rows-spanned="1" table:number-columns-spanned="1">
                  <text:p text:style-name="table_al">Het beslissen op een aanvraag voor ontheffing verstrekking zwak-alcoholische drank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plaats</text:p>
                </table:table-cell>
                <table:table-cell table:style-name="cell_frame_all" table:number-rows-spanned="1" table:number-columns-spanned="1">
                  <text:p text:style-name="table_al">Art. 15 Wegenverkeerswet 1994</text:p>
                  <text:p text:style-name="table_al">Art. 12 en 1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row>
              <table:table-row table:style-name="row">
                <table:table-cell table:style-name="cell_frame_all" table:number-rows-spanned="1" table:number-columns-spanned="1">
                  <text:p text:style-name="table_al">Het beslissen op een aanvraag voor toestemming voor het houden van oriëntatieritten en wielerwedstrijden</text:p>
                </table:table-cell>
                <table:table-cell table:style-name="cell_frame_all" table:number-rows-spanned="1" table:number-columns-spanned="1">
                  <text:p text:style-name="table_al">Art. 10/14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row>
              <table:table-row table:style-name="row">
                <table:table-cell table:style-name="cell_frame_all" table:number-rows-spanned="1" table:number-columns-spanned="1">
                  <text:p text:style-name="table_al">Het instellen van tijdelijke verkeersmaatregelen i.v.m. festiviteiten e.d.</text:p>
                </table:table-cell>
                <table:table-cell table:style-name="cell_frame_all" table:number-rows-spanned="1" table:number-columns-spanned="1">
                  <text:p text:style-name="table_al">Art. 15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ontwikkeling lll</text:p>
                </table:table-cell>
              </table:table-row>
              <table:table-row table:style-name="row">
                <table:table-cell table:style-name="cell_frame_all" table:number-rows-spanned="1" table:number-columns-spanned="1">
                  <text:p text:style-name="table_al">Het beslissen op verzoeken voor het verlenen van ontheffing voor het inrijden van het autoluwe gebied.</text:p>
                </table:table-cell>
                <table:table-cell table:style-name="cell_frame_all" table:number-rows-spanned="1" table:number-columns-spanned="1">
                  <text:p text:style-name="table_al">Art. 15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 </text:p>
                  <text:p text:style-name="table_al">Mdw ontwikkeling lll</text:p>
                </table:table-cell>
              </table:table-row>
              <table:table-row table:style-name="row">
                <table:table-cell table:style-name="cell_frame_all" table:number-rows-spanned="1" table:number-columns-spanned="1">
                  <text:list text:style-name="id1-3-2-4-44-1-6-54-1-1">
                    <text:list-item text:style-override="id1-3-2-4-44-1-6-54-1-1-1">
                      <text:number>1.</text:number>
                      <text:p text:style-name="table_al"> Het aanstellen van verkeersregelaars op basis van artikel 56, eerste lid, onder b, van het Besluit administratieve bepalingen inzake het wegverkeer</text:p>
                    </text:list-item>
                    <text:list-item text:style-override="id1-3-2-4-44-1-6-54-1-1-2">
                      <text:number>2.</text:number>
                      <text:p text:style-name="table_al"> Het aanstellen van verkeersregelaars op basis van artikel 56, eerste lid, onder b, van het Besluit administratieve bepalingen inzake het wegverkeer voor de duur van maximaal 12 maanden, welk aanstellen daardoor ook geldig zal zijn in de gemeente Roosendaal</text:p>
                    </text:list-item>
                  </text:list>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IV </text:p>
                  <text:p text:style-name="table_al"/>
                  <text:p text:style-name="table_al">Burgemeesters Moerdijk, Halderberg, Steenbergen, Woensdrecht, Bergen op Zoom Toegestaan</text:p>
                </table:table-cell>
              </table:table-row>
              <table:table-row table:style-name="row">
                <table:table-cell table:style-name="cell_frame_all" table:number-rows-spanned="1" table:number-columns-spanned="1">
                  <text:p text:style-name="table_al">Het ondertekenen en afgeven van legitimatiebewijzen voor de duur van maximaal 12 maanden</text:p>
                </table:table-cell>
                <table:table-cell table:style-name="cell_frame_all" table:number-rows-spanned="1" table:number-columns-spanned="1">
                  <text:p text:style-name="table_al">Art. 56 BABW</text:p>
                  <text:p text:style-name="table_al">Art. 11 lid 3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urgemeester Bergen op Zoom </text:p>
                  <text:p text:style-name="table_al">Toegestaan</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 </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stelling op werkdagen tussen 22.00 en 06.00 uur en zon- en feestdagen voor 8.00 uur en na 18.00 uur</text:p>
                </table:table-cell>
                <table:table-cell table:style-name="cell_frame_all" table:number-rows-spanned="1" table:number-columns-spanned="1">
                  <text:p text:style-name="table_al">Art. 4 Verordening</text:p>
                  <text:p text:style-name="table_al">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al dan niet afgeven van een verklaring van geen bezwaar voor het bezigen en tot ontbranding brengen van vuurwerk (professionele vuurwerk)</text:p>
                </table:table-cell>
                <table:table-cell table:style-name="cell_frame_all" table:number-rows-spanned="1" table:number-columns-spanned="1">
                  <text:p text:style-name="table_al">Art. 3.3.4 lid 5 Vuurwerkbeslui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beslissen op een aanvraag om een vergunning voor het overbrengen van explosieven</text:p>
                </table:table-cell>
                <table:table-cell table:style-name="cell_frame_all" table:number-rows-spanned="1" table:number-columns-spanned="1">
                  <text:p text:style-name="table_al">Art. 11 Wet explosieven voor civiel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beslissen op aanvragen voor ontheffing voor het vervoeren van gevaarlijke stoffen over andere dan de hiertoe aangewezen wegen</text:p>
                </table:table-cell>
                <table:table-cell table:style-name="cell_frame_all" table:number-rows-spanned="1" table:number-columns-spanned="1">
                  <text:p text:style-name="table_al">Art. 22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
            <text:p text:style-name="table_bottom"/>
          </text:section>
          <text:p text:style-name="al"/>
          <text:p text:style-name="al">
          <text:span text:style-name="nadrukvet">10</text:span>
          <text:span text:style-name="nadrukvet">. Team Administratie en Facil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oninbaar verklaren van zowel publiekrechtelijke als privaatrechtelijke vorderingen:</text:p>
                  <text:p text:style-name="table_al">tot een bedrag van EURO 2.500,- voor de invorderingsambtenaar en tot een bedrag van EURO 10.000,- voor de Directeur Bedrijfsvoering</text:p>
                </table:table-cell>
                <table:table-cell table:style-name="cell_frame_all" table:number-rows-spanned="1" table:number-columns-spanned="1">
                  <text:p text:style-name="table_al">Art. 25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 tot € 2.500,00</text:p>
                  <text:p text:style-name="table_al">Directeur Bedrijfsvoering tot € 10.000,00</text:p>
                </table:table-cell>
              </table:table-row>
              <table:table-row table:style-name="row">
                <table:table-cell table:style-name="cell_frame_all" table:number-rows-spanned="1" table:number-columns-spanned="1">
                  <text:p text:style-name="table_al">Het nemen van de voorbereidende beslissingen in het kader van het invorderen van bestuursrechtelijke geldschulden bij dwangbevel als bedoeld in artikel 3 van de Leidraad Invordering, zoals onder meer de verrekening, uitstel van betaling, betalingsregelingen,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Het privaatrechtelijk invorderen van geldschulden, inclusief de (voorbereidende) beslissingen zoals onder meer de verrekening, uitstel van betaling, betalingsregeling,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 tot €2.500,00</text:p>
                  <text:p text:style-name="table_al">Directeur Bedrijfsvoering tot € 10.000,00</text:p>
                </table:table-cell>
              </table:table-row>
              <table:table-row table:style-name="row">
                <table:table-cell table:style-name="cell_frame_all" table:number-rows-spanned="1" table:number-columns-spanned="1">
                  <text:p text:style-name="table_al">
                    <text:span text:style-name="nadrukvet">Aangifte/informatievoorziening/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van de Rijksbelastingen en het verstrekken van informatie:</text:p>
                  <text:list text:style-name="id1-3-2-4-47-1-6-7-1-2">
                    <text:list-item text:style-override="id1-3-2-4-47-1-6-7-1-2-1">
                      <text:number>1.</text:number>
                      <text:p text:style-name="table_al">Omzetbelasting </text:p>
                    </text:list-item>
                    <text:list-item text:style-override="id1-3-2-4-47-1-6-7-1-2-2">
                      <text:number>2.</text:number>
                      <text:p text:style-name="table_al">BTW compensatiefonds</text:p>
                    </text:list-item>
                    <text:list-item text:style-override="id1-3-2-4-47-1-6-7-1-2-3">
                      <text:number>3.</text:number>
                      <text:p text:style-name="table_al">Loonheffingen</text:p>
                    </text:list-item>
                    <text:list-item text:style-override="id1-3-2-4-47-1-6-7-1-2-4">
                      <text:number>4.</text:number>
                      <text:p text:style-name="table_al">Dividendbelasting</text:p>
                    </text:list-item>
                    <text:list-item text:style-override="id1-3-2-4-47-1-6-7-1-2-5">
                      <text:number>5.</text:number>
                      <text:p text:style-name="table_al">Vennootschapsbelasting</text:p>
                    </text:list-item>
                    <text:list-item text:style-override="id1-3-2-4-47-1-6-7-1-2-6">
                      <text:number>6.</text:number>
                      <text:p text:style-name="table_al"> IB47</text:p>
                    </text:list-item>
                    <text:list-item text:style-override="id1-3-2-4-47-1-6-7-1-2-7">
                      <text:number>7.</text:number>
                      <text:p text:style-name="table_al"> Renseigneringsverplicht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 en III</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 en III</text:p>
                  <text:p text:style-name="table_al">Medewerker systemen III</text:p>
                </table:table-cell>
              </table:table-row>
            </table:table>
            <text:p text:style-name="table_bottom"/>
          </text:section>
          <text:p text:style-name="al"/>
          <text:p text:style-name="al">
          <text:span text:style-name="nadrukvet">11. Groepen JZ&amp;I, VPPC, Communicatie, F&amp;S, Bestuursbureau</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Adviseur III</text:p>
                  <text:p text:style-name="table_al">Mdw bedrijfs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1a. Groep JZ &amp; I</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fhandelen van schadeclaims tot € 150.000</text:p>
                  <text:p text:style-name="table_al">2. Vanaf €1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l (mdw verzekeringen) Adviseur III en IV</text:p>
                  <text:p text:style-name="table_al">Directeur</text:p>
                </table:table-cell>
              </table:table-row>
              <table:table-row table:style-name="row">
                <table:table-cell table:style-name="cell_frame_all" table:number-rows-spanned="1" table:number-columns-spanned="1">
                  <text:p text:style-name="table_al">Behandelen van alle zaken betrekking hebbende –als eisende en verwerende partij- op de procedure bij een rechtsprekend orgaan (verweerschrift, verzoek om uitstel, toezending processtukk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row>
              <table:table-row table:style-name="row">
                <table:table-cell table:style-name="cell_frame_all" table:number-rows-spanned="1" table:number-columns-spanned="1">
                  <text:p text:style-name="table_al">Het nemen van beslissingen op bezwaa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row>
              <table:table-row table:style-name="row">
                <table:table-cell table:style-name="cell_frame_all" table:number-rows-spanned="1" table:number-columns-spanned="1">
                  <text:p text:style-name="table_al">Het nemen van beslissingen ingevolge artikel 7:1a van de Algemene wet bestuursrecht (rechtstreeks beroep) </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row>
              <table:table-row table:style-name="row">
                <table:table-cell table:style-name="cell_frame_all" table:number-rows-spanned="1" table:number-columns-spanned="1">
                  <text:p text:style-name="table_al">Afdoen van verzoeken tot vergoeding van kosten rechtsbijstand in de bezwaarfase en opdracht geven tot vergoeding van de kosten in de bezwaar- en beroeps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ext:p text:style-name="table_al"/>
                </table:table-cell>
              </table:table-row>
              <table:table-row table:style-name="row">
                <table:table-cell table:style-name="cell_frame_all" table:number-rows-spanned="1" table:number-columns-spanned="1">
                  <text:p text:style-name="table_al">Het mededelen aan bezwaarmaker dat een commissie over het bezwaarschrift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row>
              <table:table-row table:style-name="row">
                <table:table-cell table:style-name="cell_frame_all" table:number-rows-spanned="1" table:number-columns-spanned="1">
                  <text:p text:style-name="table_al">Het beslissen tot opschorting en verdaging van de termijn tot beslissing op het bezwaarschrift</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voor zover de bevoegdheid om te beslissen op de onderliggende aanvraag niet reeds gemandateerd is</text:p>
                </table:table-cell>
                <table:table-cell table:style-name="cell_frame_all" table:number-rows-spanned="1" table:number-columns-spanned="1">
                  <text:p text:style-name="table_al">Awb § 4.1.3.2.</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text:p>
                  <text:p text:style-name="table_al">Mdw adm &amp; secr ondersteuning III, IV</text:p>
                  <text:p text:style-name="table_al"/>
                </table:table-cell>
              </table:table-row>
              <table:table-row table:style-name="row">
                <table:table-cell table:style-name="cell_frame_all" table:number-rows-spanned="1" table:number-columns-spanned="1">
                  <text:list text:style-name="id1-3-2-4-53-1-6-12-1-1">
                    <text:list-item text:style-override="id1-3-2-4-53-1-6-12-1-1-1">
                      <text:number>1.</text:number>
                      <text:p text:style-name="table_al">Het besluiten tot het voeren van rechtsgedingen, bezwaarprocedures, als eisende en verwerende partij, als bedoeld in artikel 160 lid 1 onder f, inclusief het besluiten tot het volgen, uitvoeren en bewaken van een mediationtraject, het verrichten van handelingen ter voorbereiding daarop en alle proceshandelingen, tenzij de raad, voor zover het de raad aangaat, in voorkomende gevallen anders beslist </text:p>
                    </text:list-item>
                  </text:list>
                  <text:p text:style-name="table_al">Bijzondere instructie:</text:p>
                  <text:list text:style-name="id1-3-2-4-53-1-6-12-1-3">
                    <text:list-item text:style-override="id1-3-2-4-53-1-6-12-1-3-1">
                      <text:number>-</text:number>
                      <text:p text:style-name="table_al">voorafgaand aan de uitoefening van het mandaat dient devakinhoudelijke groep/team in te stemmen met de handelingen.</text:p>
                    </text:list-item>
                  </text:list>
                  <text:list text:style-name="id1-3-2-4-53-1-6-12-1-4">
                    <text:list-item text:style-override="id1-3-2-4-53-1-6-12-1-4-1">
                      <text:number>2.</text:number>
                      <text:p text:style-name="table_al">Het besluiten tot het aanwijzen van een persoon, met recht van substitutie, die de gemeente vertegenwoordigt in procedures als hiervoor bedoeld</text:p>
                    </text:list-item>
                  </text:list>
                  <text:list text:style-name="id1-3-2-4-53-1-6-12-1-5">
                    <text:list-item text:style-override="id1-3-2-4-53-1-6-12-1-5-1">
                      <text:number>3.</text:number>
                      <text:p text:style-name="table_al">Het voeren van verweer in strafrechtelijke procedures</text:p>
                    </text:list-item>
                  </text:list>
                </table:table-cell>
                <table:table-cell table:style-name="cell_frame_all" table:number-rows-spanned="1" table:number-columns-spanned="1">
                  <text:p text:style-name="table_al">Art. 160, 169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 voor de punten 1, 2 en 3</text:p>
                  <text:p text:style-name="table_al">Mdw beleidsuitvoering l (mdw bezwaar en beroep) voor punt 1</text:p>
                </table:table-cell>
              </table:table-row>
              <table:table-row table:style-name="row">
                <table:table-cell table:style-name="cell_frame_all" table:number-rows-spanned="1" table:number-columns-spanned="1">
                  <text:p text:style-name="table_al">Het nemen van besluiten in de Woo procedure op grond van de Wet open overheid en aanverwante regelingen </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en IV</text:p>
                  <text:p text:style-name="table_al">Mdw beleidsuitvoering I</text:p>
                </table:table-cell>
              </table:table-row>
              <table:table-row table:style-name="row">
                <table:table-cell table:style-name="cell_frame_all" table:number-rows-spanned="1" table:number-columns-spanned="1">
                  <text:p text:style-name="table_al">Het aanwijzen van een klachtencoördinator en zijn plaatsvervanger</text:p>
                </table:table-cell>
                <table:table-cell table:style-name="cell_frame_all" table:number-rows-spanned="1" table:number-columns-spanned="1">
                  <text:p text:style-name="table_al">Art. 4 Klach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een secretaris voor de klachtencommissies Jeugd en Wmo</text:p>
                </table:table-cell>
                <table:table-cell table:style-name="cell_frame_all" table:number-rows-spanned="1" table:number-columns-spanned="1">
                  <text:p text:style-name="table_al">Art. 3 Klachtenregeling Jeugd en art. 4 Klachtregel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text:p>
                  <text:p text:style-name="table_al">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en afhandeling van klachten</text:p>
                </table:table-cell>
                <table:table-cell table:style-name="cell_frame_all" table:number-rows-spanned="1" table:number-columns-spanned="1">
                  <text:p text:style-name="table_al">Klachtenverordening</text:p>
                  <text:p text:style-name="table_al"/>
                  <text:p text:style-name="table_al">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text:p>
                  <text:p text:style-name="table_al">(mdw bezwaar en beroep)</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pen: Verrichten van (rechts)handelingen van de Gemeente gericht op de verwerving van Werken, Leveringen of Diensten en die een of meerdere facturen van een Ondernemer met betrekking tot bedoelde Werken, Leveringen of Diensten tot gevolg hebben.</text:p>
                </table:table-cell>
                <table:table-cell table:style-name="cell_frame_all" table:number-rows-spanned="1" table:number-columns-spanned="1">
                  <text:p text:style-name="table_al">Inkoopbeleid 2017</text:p>
                  <text:p text:style-name="table_al"/>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ext:p text:style-name="table_al">Tot €500.000</text:p>
                </table:table-cell>
                <table:table-cell table:style-name="cell_frame_all" table:number-rows-spanned="1" table:number-columns-spanned="1">
                  <text:p text:style-name="table_al">1. Adviseur III (inkoopadviseur)</text:p>
                  <text:p text:style-name="table_al">tot € 150.000 </text:p>
                  <text:p text:style-name="table_al"/>
                  <text:p text:style-name="table_al">2. Dir II</text:p>
                  <text:p text:style-name="table_al">Tot € 500.000</text:p>
                  <text:p text:style-name="table_al"/>
                </table:table-cell>
              </table:table-row>
              <table:table-row table:style-name="row">
                <table:table-cell table:style-name="cell_frame_all" table:number-rows-spanned="1" table:number-columns-spanned="1">
                  <text:p text:style-name="table_al">Het verstrekken van gegevens inzake overheidsaanbestedingen in de publieke sector aan Ministerie van Economische Zaken</text:p>
                </table:table-cell>
                <table:table-cell table:style-name="cell_frame_all" table:number-rows-spanned="1" table:number-columns-spanned="1">
                  <text:p text:style-name="table_al"/>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ext:p text:style-name="table_al">Mdw adm &amp; secr ondersteuning III</text:p>
                </table:table-cell>
              </table:table-row>
              <table:table-row table:style-name="row">
                <table:table-cell table:style-name="cell_frame_all" table:number-rows-spanned="1" table:number-columns-spanned="1">
                  <text:p text:style-name="table_al">Het beslissen inzake het afwijken van de algemene inkoop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row>
              <table:table-row table:style-name="row">
                <table:table-cell table:style-name="cell_frame_all" table:number-rows-spanned="1" table:number-columns-spanned="1">
                  <text:p text:style-name="table_al">Het beslissen inzake het gemotiveerd afwijken van inkoopbeleid (na advies groep JZ &amp; I)</text:p>
                </table:table-cell>
                <table:table-cell table:style-name="cell_frame_all" table:number-rows-spanned="1" table:number-columns-spanned="1">
                  <text:p text:style-name="table_al">Inkoopbeleid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T</text:p>
                </table:table-cell>
              </table:table-row>
              <table:table-row table:style-name="row">
                <table:table-cell table:style-name="cell_frame_all" table:number-rows-spanned="1" table:number-columns-spanned="1">
                  <text:p text:style-name="table_al">Afhandelen van voorgenomen gunning bij aanbesteding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row>
              <table:table-row table:style-name="row">
                <table:table-cell table:style-name="cell_frame_all" table:number-rows-spanned="1" table:number-columns-spanned="1">
                  <text:p text:style-name="table_al">Besluiten tot opschorten, verdagen of uitstellen van besluiten en termijn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ext:p text:style-name="table_al"/>
                </table:table-cell>
              </table:table-row>
              <table:table-row table:style-name="row">
                <table:table-cell table:style-name="cell_frame_all" table:number-rows-spanned="1" table:number-columns-spanned="1">
                  <text:p text:style-name="table_al">Afhandelen van verzoeken om aanvullende informatie</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text:p>
                  <text:p text:style-name="table_al">(inkoopadviseur)</text:p>
                  <text:p text:style-name="table_al">Mdw adm &amp; secr ondersteuning III</text:p>
                </table:table-cell>
              </table:table-row>
            </table:table>
            <text:p text:style-name="table_bottom"/>
          </text:section>
          <text:p text:style-name="al"/>
          <text:p text:style-name="al">
          <text:span text:style-name="nadrukvet">11b. Groep Bestuursbureau</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Opvragen inlichtingen uit de politieregisters ten behoeve van Koninklijke onderscheidingen</text:p>
                </table:table-cell>
                <table:table-cell table:style-name="cell_frame_all" table:number-rows-spanned="1" table:number-columns-spanned="1">
                  <text:p text:style-name="table_al">Art. 14 Besluit politieregist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row>
              <table:table-row table:style-name="row">
                <table:table-cell table:style-name="cell_frame_all" table:number-rows-spanned="1" table:number-columns-spanned="1">
                  <text:p text:style-name="table_al">Het opvragen van justitiële gegevens bij de Centrale Justitiële Documentati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row>
            </table:table>
            <text:p text:style-name="table_bottom"/>
          </text:section>
          <text:p text:style-name="al"/>
          <text:p text:style-name="al">
          <text:span text:style-name="nadrukvet">11c. Groep F&amp;S</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Besluiten op aanvragen subsidies:</text:p>
                  <text:list text:style-name="id1-3-2-4-59-1-6-2-1-2">
                    <text:list-item text:style-override="id1-3-2-4-59-1-6-2-1-2-1">
                      <text:number>1.</text:number>
                      <text:p text:style-name="table_al">tot 10.000 Euro</text:p>
                    </text:list-item>
                    <text:list-item text:style-override="id1-3-2-4-59-1-6-2-1-2-2">
                      <text:number>2.</text:number>
                      <text:p text:style-name="table_al">vanaf 0 tot 150.000 Euro</text:p>
                    </text:list-item>
                    <text:list-item text:style-override="id1-3-2-4-59-1-6-2-1-2-3">
                      <text:number>3.</text:number>
                      <text:p text:style-name="table_al">vanaf 150.000 Euro</text:p>
                    </text:list-item>
                  </text:list>
                  <text:p text:style-name="table_al"/>
                  <text:p text:style-name="table_al">
                    <text:span text:style-name="nadrukcur">Hieronder wordt ook verstaan het besluiten op aanvragen subsidies inclusief toevoeging van het positieve verschil tussen de verleende subsidie en de werkelijke kosten van de activiteiten aan de algemene reserves of bestemmingsreserves</text:span>
                  </text:p>
                  <text:p text:style-name="table_al"/>
                  <text:p text:style-name="table_al"/>
                </table:table-cell>
                <table:table-cell table:style-name="cell_frame_all" table:number-rows-spanned="1" table:number-columns-spanned="1">
                  <text:p text:style-name="table_al">Algemene Subsidieverordening Roosendaal</text:p>
                  <text:p text:style-name="table_al"/>
                  <text:p text:style-name="table_al">Nadere regels voor subsidieverstrekking</text:p>
                  <text:p text:style-name="table_al"/>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 &amp; secr. Ondersteuning III</text:p>
                  <text:p text:style-name="table_al">Mdw beleidsuitvoering II (subsidie-adviseur)</text:p>
                  <text:p text:style-name="table_al">Directeur, wiens domein het betreft</text:p>
                </table:table-cell>
              </table:table-row>
              <table:table-row table:style-name="row">
                <table:table-cell table:style-name="cell_frame_all" table:number-rows-spanned="1" table:number-columns-spanned="1">
                  <text:p text:style-name="table_al">Besluiten tot opschorten, verdagen en/of uitstellen van besluiten en termijnen</text:p>
                </table:table-cell>
                <table:table-cell table:style-name="cell_frame_all" table:number-rows-spanned="1" table:number-columns-spanned="1">
                  <text:p text:style-name="table_al">Algemene Subsidieverordening Roosendaal</text:p>
                  <text:p text:style-name="table_al"/>
                  <text:p text:style-name="table_al">Nadere regels voor subsidieverstrekking</text:p>
                  <text:p text:style-name="table_al"/>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uitvoering II</text:p>
                  <text:p text:style-name="table_al"/>
                  <text:p text:style-name="table_al">Mdw admin &amp; secr. Ondersteuning III</text:p>
                  <text:p text:style-name="table_al"/>
                </table:table-cell>
              </table:table-row>
              <table:table-row table:style-name="row">
                <table:table-cell table:style-name="cell_frame_all" table:number-rows-spanned="1" table:number-columns-spanned="1">
                  <text:p text:style-name="table_al">Afhandelen van verzoeken om aanvullende informatie </text:p>
                </table:table-cell>
                <table:table-cell table:style-name="cell_frame_all" table:number-rows-spanned="1" table:number-columns-spanned="1">
                  <text:p text:style-name="table_al">Algemene Subsidieverordening Roosendaal</text:p>
                  <text:p text:style-name="table_al"/>
                  <text:p text:style-name="table_al">Nadere regels voor subsidieverstrekking</text:p>
                  <text:p text:style-name="table_al"/>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
                  <text:p text:style-name="table_al">Mdw admin &amp; secr. Ondersteuning III</text:p>
                  <text:p text:style-name="table_al"/>
                </table:table-cell>
              </table:table-row>
              <table:table-row table:style-name="row">
                <table:table-cell table:style-name="cell_frame_all" table:number-rows-spanned="1" table:number-columns-spanned="1">
                  <text:p text:style-name="table_al">In de Algemene Subsidieverordening Roosendaal (ASR) aan het college toebedeelde bevoegdheden om af te wijken van de ASR</text:p>
                </table:table-cell>
                <table:table-cell table:style-name="cell_frame_all" table:number-rows-spanned="1" table:number-columns-spanned="1">
                  <text:p text:style-name="table_al">Algemene Subsidieverordening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d. Groep VPPC</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vaststellen van jaarlijkse werkprogramma’s van alle aangegane DVO’s</text:p>
                  <text:list text:style-name="id1-3-2-4-62-1-6-2-1-2">
                    <text:list-item text:style-override="id1-3-2-4-62-1-6-2-1-2-1">
                      <text:number>1.</text:number>
                      <text:p text:style-name="table_al">tot 150.000 euro</text:p>
                    </text:list-item>
                    <text:list-item text:style-override="id1-3-2-4-62-1-6-2-1-2-2">
                      <text:number>2.</text:number>
                      <text:p text:style-name="table_al">vanaf 150.000 euro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62-1-6-2-5-1">
                    <text:list-item text:style-override="id1-3-2-4-62-1-6-2-5-1-1">
                      <text:number>1.</text:number>
                      <text:p text:style-name="table_al">Adviseur III</text:p>
                      <text:p text:style-name="table_al">Mdw beleidsuitvoering II</text:p>
                      <text:p text:style-name="table_al">Mdw bedrijfsvoering I</text:p>
                    </text:list-item>
                    <text:list-item text:style-override="id1-3-2-4-62-1-6-2-5-1-2">
                      <text:number>2.</text:number>
                      <text:p text:style-name="table_al">Directeur, wiens domein het betreft</text:p>
                    </text:list-item>
                  </text:list>
                </table:table-cell>
              </table:table-row>
              <table:table-row table:style-name="row">
                <table:table-cell table:style-name="cell_frame_all" table:number-rows-spanned="1" table:number-columns-spanned="1">
                  <text:p text:style-name="table_al">Het beoordelen van voortgangrapportages van alle aangegane DVO’s en werkprogram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text:p>
                  <text:p text:style-name="table_al">Mdw beleidsuitvoering II</text:p>
                  <text:p text:style-name="table_al">Mdw bedrijfsvoering I</text:p>
                </table:table-cell>
              </table:table-row>
              <table:table-row table:style-name="row">
                <table:table-cell table:style-name="cell_frame_all" table:number-rows-spanned="1" table:number-columns-spanned="1">
                  <text:p text:style-name="table_al">Het beoordelen eindrapportages van alle aangegane DVO’s en werkprogram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text:p>
                  <text:p text:style-name="table_al">Mdw beleidsuitvoering II</text:p>
                  <text:p text:style-name="table_al">Mdw bedrijfsvoering I</text:p>
                </table:table-cell>
              </table:table-row>
              <table:table-row table:style-name="row">
                <table:table-cell table:style-name="cell_frame_all" table:number-rows-spanned="1" table:number-columns-spanned="1">
                  <text:p text:style-name="table_al">Het doen van aangifte van de Rijksbelastingen </text:p>
                  <text:list text:style-name="id1-3-2-4-62-1-6-5-1-2">
                    <text:list-item text:style-override="id1-3-2-4-62-1-6-5-1-2-1">
                      <text:number>1.</text:number>
                      <text:p text:style-name="table_al">omzetbelasting en BTW-compensatiefonds</text:p>
                    </text:list-item>
                    <text:list-item text:style-override="id1-3-2-4-62-1-6-5-1-2-2">
                      <text:number>2.</text:number>
                      <text:p text:style-name="table_al">vennootschapsbelasting</text:p>
                    </text:list-item>
                  </text:list>
                  <text:p text:style-name="table_al">En het voeren van correspondentie (algemeen, bezwaar en beroep) met de Belastingdiens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row>
            </table:table>
            <text:p text:style-name="table_bottom"/>
          </text:section>
          <text:p text:style-name="al"/>
          <text:p text:style-name="al">
          <text:span text:style-name="nadrukvet">12.</text:span>
          <text:span text:style-name="nadrukvet">Groep Geo Informatie, Informatie Data Management (IDM)</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1">
                  <text:p text:style-name="table_al">
                    <text:span text:style-name="nadrukvet">Groep geo-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 </text:span>
                  </text:p>
                </table:table-cell>
              </table:table-row>
              <table:table-row table:style-name="row">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houden van een gemeentelijk beperkingenregister en een gemeentelijke beperkingenregistratie</text:p>
                </table:table-cell>
                <table:table-cell table:style-name="cell_frame_all" table:number-rows-spanned="1" table:number-columns-spanned="1">
                  <text:p text:style-name="table_al">Art. 5,6,7 en 8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en ll </text:p>
                  <text:p text:style-name="table_al">Mdw beleidsuitvoering II (data-analist, coördinator informatievoorziening, functioneel beheerder GBI)</text:p>
                </table:table-cell>
              </table:table-row>
              <table:table-row table:style-name="row">
                <table:table-cell table:style-name="cell_frame_all" table:number-rows-spanned="1" table:number-columns-spanned="1">
                  <text:p text:style-name="table_al">Het op verzoek verstrekken van afschriften of uittreksel uit het register en registratie</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en ll</text:p>
                  <text:p text:style-name="table_al">Mdw beleidsuitvoering II (data-analist, coördinator informatievoorziening, functioneel beheerder GBI)</text:p>
                  <text:p text:style-name="table_al">Mdw publiek lll (baliemdw)</text:p>
                </table:table-cell>
              </table:table-row>
              <table:table-row table:style-name="row">
                <table:table-cell table:style-name="cell_frame_all" table:number-rows-spanned="1" table:number-columns-spanned="1">
                  <text:p text:style-name="table_al">Het op verzoek verstrekken van verklaringen, dat uit het register en registratie blijkt, dat op het betreffende aangevraagde perceel geen publiekrechtelijke beperkingen van toepassing zijn</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en ll </text:p>
                  <text:p text:style-name="table_al">Mdw beleidsuitvoering II</text:p>
                  <text:p text:style-name="table_al">(data-analist, coördinator informatievoorziening, functioneel beheerder GBI)</text:p>
                  <text:p text:style-name="table_al">Mdw publiek lll (baliemdw)</text:p>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 11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en ll </text:p>
                  <text:p text:style-name="table_al">Mdw beleidsuitvoering II</text:p>
                  <text:p text:style-name="table_al">(data-analist, coördinator informatievoorziening, Functioneel beheerder GBI)</text:p>
                </table:table-cell>
              </table:table-row>
              <table:table-row table:style-name="row">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en aanzien van nummers voor verblijfsobjecten, ligplaatsen, standplaatsen en voor personen toegankelijke objecten en het besluiten ten aanzien van de afbakening van panden, verblijfsobjecten, standplaatsen, ligplaatsen en voor personen toegankelijke objecten</text:p>
                </table:table-cell>
                <table:table-cell table:style-name="cell_frame_all" table:number-rows-spanned="1" table:number-columns-spanned="1">
                  <text:p text:style-name="table_al">Art. 2, lid 2 tot en me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ll en IV </text:p>
                  <text:p text:style-name="table_al">Mdw beleidsuitvoering II</text:p>
                  <text:p text:style-name="table_al">(data-analist, coördinator informatievoorziening, mdw basisregistraties en functioneel beheerder GBI)</text:p>
                </table:table-cell>
              </table:table-row>
              <table:table-row table:style-name="row">
                <table:table-cell table:style-name="cell_frame_all" table:number-rows-spanned="1" table:number-columns-spanned="1">
                  <text:p text:style-name="table_al">Het verlengen van de termijn voor het aanbrengen van nummers</text:p>
                </table:table-cell>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ll en IV </text:p>
                  <text:p text:style-name="table_al">Mdw beleidsuitvoering II</text:p>
                  <text:p text:style-name="table_al">(data-analist, coördinator informatievoorziening, mdw basisregistraties en functioneel beheerder GBI)</text:p>
                </table:table-cell>
              </table:table-row>
              <table:table-row table:style-name="row">
                <table:table-cell table:style-name="cell_frame_all" table:number-rows-spanned="1" table:number-columns-spanned="1">
                  <text:p text:style-name="table_al">
                    <text:span text:style-name="nadrukvet">Wet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5-1-6-12-1-1">
                    <text:list-item text:style-override="id1-3-2-4-65-1-6-12-1-1-1">
                      <text:number>a.</text:number>
                      <text:p text:style-name="table_al">het opstellen van de ‘ambtelijke verklaringen’;</text:p>
                    </text:list-item>
                    <text:list-item text:style-override="id1-3-2-4-65-1-6-12-1-1-2">
                      <text:number>b.</text:number>
                      <text:p text:style-name="table_al">het toetsen van (overige) brondocumenten aan de vereisten voor inschrijving (artikel 11 van de Wet bag);</text:p>
                    </text:list-item>
                    <text:list-item text:style-override="id1-3-2-4-65-1-6-12-1-1-3">
                      <text:number>c.</text:number>
                      <text:p text:style-name="table_al">het verzorgen van een zodanige opzet van het adressenregister en het gebouwenregister, dat de inhoud daarvan duurzaam kan worden bewaard en te allen tijde binnen een redelijke termijn; raadpleegbaar en beschikbaar is (artikel 9 Wet bag);</text:p>
                    </text:list-item>
                    <text:list-item text:style-override="id1-3-2-4-65-1-6-12-1-1-4">
                      <text:number>d.</text:number>
                      <text:p text:style-name="table_al">het zorg dragen voor een goede beschikbaarheid, werking en beveiliging van de adressenregistratie respectievelijk de gebouwenregistratie (artikel 9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en ll </text:p>
                  <text:p text:style-name="table_al">Mdw beleidsuitvoering II </text:p>
                  <text:p text:style-name="table_al">(data-analist, coördinator informatievoorziening, functioneel beheerder GBI)</text:p>
                </table:table-cell>
              </table:table-row>
              <table:table-row table:style-name="row">
                <table:table-cell table:style-name="cell_frame_all" table:number-rows-spanned="1" table:number-columns-spanned="1">
                  <text:list text:style-name="id1-3-2-4-65-1-6-13-1-1">
                    <text:list-item text:style-override="id1-3-2-4-65-1-6-13-1-1-1">
                      <text:number>a.</text:number>
                      <text:p text:style-name="table_al">het op basis van de brondocumenten opnemen van gegevens in de adressenregistratie en de gebouwenregistratie overeenkomstig de voorschriften uit de artikelen 14A en 15 van de Wet bag;</text:p>
                    </text:list-item>
                    <text:list-item text:style-override="id1-3-2-4-65-1-6-13-1-1-2">
                      <text:number>b.</text:number>
                      <text:p text:style-name="table_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4-65-1-6-13-1-1-3">
                      <text:number>c.</text:number>
                      <text:p text:style-name="table_al">het onderhouden dan wel doen onderhouden van het berichtenverkeer met de Landelijke Voorziening bag zoals bedoeld in artikel 31 van de Wet bag;</text:p>
                    </text:list-item>
                    <text:list-item text:style-override="id1-3-2-4-65-1-6-13-1-1-4">
                      <text:number>d.</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ll en lV </text:p>
                  <text:p text:style-name="table_al">Mdw beleidsuitvoering II</text:p>
                  <text:p text:style-name="table_al">(data-analist, coördinator informatievoorziening, mdw basisregistraties en functioneel beheerder GBI)</text:p>
                </table:table-cell>
              </table:table-row>
              <table:table-row table:style-name="row">
                <table:table-cell table:style-name="cell_frame_all" table:number-rows-spanned="1" table:number-columns-spanned="1">
                  <text:list text:style-name="id1-3-2-4-65-1-6-14-1-1">
                    <text:list-item text:style-override="id1-3-2-4-65-1-6-14-1-1-1">
                      <text:number>a.</text:number>
                      <text:p text:style-name="table_al">het uitgeven van inschrijfnummers en identificatienummers;</text:p>
                    </text:list-item>
                    <text:list-item text:style-override="id1-3-2-4-65-1-6-14-1-1-2">
                      <text:number>b.</text:number>
                      <text:p text:style-name="table_al">het, op grond van het bepaalde in artikel 10, tweede lid, van de Wet bag, inschrijven van de in of op grond van artikel 10, eerste lid van de Wet bag aangewezen brondocumenten in het adressenregister dan wel het gebouwenregister;</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ll en IV</text:p>
                  <text:p text:style-name="table_al">Mdw beleidsuitvoering II</text:p>
                  <text:p text:style-name="table_al">(Data-analist, coördinator informatievoorziening, mdw basisregistraties en functioneel beheerder GBI)</text:p>
                </table:table-cell>
              </table:table-row>
              <table:table-row table:style-name="row">
                <table:table-cell table:style-name="cell_frame_all" table:number-rows-spanned="1" table:number-columns-spanned="1">
                  <text:p text:style-name="table_al">Algemene uitvoering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l, ll en lV </text:p>
                  <text:p text:style-name="table_al">Mdw beleidsuitvoering II</text:p>
                  <text:p text:style-name="table_al">Mdw ontwerp en voorbereiding V</text:p>
                  <text:p text:style-name="table_al">(data-analist, coördinator informatievoorziening, mdw basisregistraties, functioneel beheerder GBI en landmeter)</text:p>
                </table:table-cell>
              </table:table-row>
              <table:table-row table:style-name="row">
                <table:table-cell table:style-name="cell_frame_all" table:number-rows-spanned="1" table:number-columns-spanned="1">
                  <text:p text:style-name="table_al">Algemene uitvoering Basisregistratie ondergrond BRO</text:p>
                </table:table-cell>
                <table:table-cell table:style-name="cell_frame_all" table:number-rows-spanned="1" table:number-columns-spanned="1">
                  <text:p text:style-name="table_al">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gegevens I (data-analist)</text:p>
                </table:table-cell>
              </table:table-row>
              <table:table-row table:style-name="row">
                <table:table-cell table:style-name="cell_frame_all" table:number-rows-spanned="1" table:number-columns-spanned="1">
                  <text:p text:style-name="table_al">
                    <text:span text:style-name="nadrukvet">Groep IDM</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voor koppelingen of overheidsnetwerken, waar een wettelijke grondslag voor geldt.</text:p>
                </table:table-cell>
                <table:table-cell table:style-name="cell_frame_all" table:number-rows-spanned="1" table:number-columns-spanned="1">
                  <text:p text:style-name="table_al">Diverse regelgeving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Adviseur II en III</text:p>
                </table:table-cell>
              </table:table-row>
            </table:table>
            <text:p text:style-name="table_bottom"/>
          </text:section>
          <text:p text:style-name="al"/>
          <text:p text:style-name="al">
          <text:span text:style-name="nadrukvet">13. Team Publiekszak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Afdoen van een melding van het houden van een bingo</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Mdw publiek I en III (baliemdw)</text:p>
                </table:table-cell>
              </table:table-row>
              <table:table-row table:style-name="row">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vraag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bewijzen van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Advisering over naturalisatie 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Paspoortwet en Paspoortuitvoeringsreg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paspoorten en identiteitskaa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Vernietiging niet afgehaalde reisdocumenten</text:p>
                </table:table-cell>
                <table:table-cell table:style-name="cell_frame_all" table:number-rows-spanned="1" table:number-columns-spanned="1">
                  <text:p text:style-name="table_al">Art. 67 lid 1 sub a PU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Wegenverkeerswet 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Ongeldig verklaring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Mededeling vervanging invalidenparkeerkaart na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Besluit aanvraag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 inzake het aanwijzen als ‘’huis der gemeente’’</text:p>
                </table:table-cell>
                <table:table-cell table:style-name="cell_frame_all" table:number-rows-spanned="1" table:number-columns-spanned="1">
                  <text:p text:style-name="table_al">Art. 6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enmalig benoemen van een onbezoldigde Buitengewoon ambtenaar van de burgerlijke stand</text:p>
                </table:table-cell>
                <table:table-cell table:style-name="cell_frame_all" table:number-rows-spanned="1" table:number-columns-spanned="1">
                  <text:p text:style-name="table_al">Art.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text:span>
                    <text:span text:style-name="nadrukvet">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gegevens ui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Algemene uitvoering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Ambtshalve inschrijving/ op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p verzoek wijziging/toevoeging van gegevens i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toezichthouders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lgemene bepalingen burgerservicenumm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uitvoering Wet bsn</text:p>
                </table:table-cell>
                <table:table-cell table:style-name="cell_frame_all" table:number-rows-spanned="1" table:number-columns-spanned="1">
                  <text:p text:style-name="table_al">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chaffen van inlichtingen</text:p>
                </table:table-cell>
                <table:table-cell table:style-name="cell_frame_all" table:number-rows-spanned="1" table:number-columns-spanned="1">
                  <text:p text:style-name="table_al">Art. 5 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Het toekennen van een burgerservicenummer</text:p>
                </table:table-cell>
                <table:table-cell table:style-name="cell_frame_all" table:number-rows-spanned="1" table:number-columns-spanned="1">
                  <text:p text:style-name="table_al">Art 8 en 9 Wet bs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vervangende stempas, kiezerspas, volmacht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Opvragen van inlichtingen uit het kiezersregister bij burgemeester van andere gemeenten i.v.m. de afgifte van volmacht-en kiezers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ot teraardebestell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1(baliemdw)</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nemen van besluiten tot verhaal van door gemeente gemaakte kosten in verband met uitvaarten van gemeenteweg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 1 (baliemdw)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Verzoek aan geneeskundige om afgifte verklaring van geen bezwaar i.v.m. begraven of verbranden van een lijk buiten de gesteld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en ondertekening laisser passer betreffende het vervoer van een lijk naar het buite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een vergunning voor het opgraven van een lijk alsmede de bevoegdheid om aan de vergunning de nodige voorschriften betreffende geneeskundig toezicht alsmede vervoer en bestemming van het lijk te verbinden, voor zover de wettelijke termijn van 10 jaar grafrust is verstreken.</text:p>
                  <text:p text:style-name="table_al"/>
                </table:table-cell>
                <table:table-cell table:style-name="cell_frame_all" table:number-rows-spanned="1" table:number-columns-spanned="1">
                  <text:p text:style-name="table_al">Art. 29 1e en 2e lid Wet op de lijkbezorg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gebruik van een openbare plaats anders dan overeenkomstig de publieke functie daarvan en afhandelen van meldingen</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text:p>
                  <text:p text:style-name="table_al">(baliemdw) </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het bewijs van ontvangst van aanvragen voor vergunningen en ontheffingen</text:p>
                </table:table-cell>
                <table:table-cell table:style-name="cell_frame_all" table:number-rows-spanned="1" table:number-columns-spanned="1">
                  <text:p text:style-name="table_al">Awb</text:p>
                  <text:p text:style-name="table_al">Art. 3.1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ext:p text:style-name="table_al">Mdw beleidsuitvoering ll (Mdw verg)</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4. Concerncontrol</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Besluiten op en verzoek tot:</text:p>
                  <text:p text:style-name="table_al">inzagerecht; </text:p>
                  <text:p text:style-name="table_al">recht op rectificatie; recht op beperking van de verwerking;</text:p>
                  <text:p text:style-name="table_al">recht op het wissen van de gegevens; </text:p>
                  <text:p text:style-name="table_al">recht op het overdragen van de gegevens (dataportabiliteit)</text:p>
                </table:table-cell>
                <table:table-cell table:style-name="cell_frame_all" table:number-rows-spanned="1" table:number-columns-spanned="1">
                  <text:p text:style-name="table_al">Artt. 15, 16, 17, 18 en 20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15.</text:span>
          <text:span text:style-name="nadrukvet"> DIV</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n aan </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Informatiebeheer in het kader van de Archiefwet.</text:p>
                  <text:p text:style-name="table_al">Zorg dragen voor de uitvoering van taken conform de Beheerregeling Informatiebeheer</text:p>
                </table:table-cell>
                <table:table-cell table:style-name="cell_frame_all" table:number-rows-spanned="1" table:number-columns-spanned="1">
                  <text:p text:style-name="table_al">Archiefwet, Archiefbesluit, Arch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Medewerkers Gegevens II en III</text:p>
                </table:table-cell>
              </table:table-row>
            </table:table>
            <text:p text:style-name="table_bottom"/>
          </text:section>
          <text:p text:style-name="al"/>
          <text:p text:style-name="al">
          <text:span text:style-name="nadrukvet">16.Parkeerbeheer Roosendaal B.V.</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list text:style-name="id1-3-2-4-78-1-7-2-1-1">
                    <text:list-item text:style-override="id1-3-2-4-78-1-7-2-1-1-1">
                      <text:number>1.</text:number>
                      <text:p text:style-name="table_al">Het nemen, intrekken en wijzigen van besluiten tot het aanwijzen van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onderstaande artikelen uit de Algemene plaatselijke verordening:</text:p>
                      <text:list text:style-name="id1-3-2-4-78-1-7-2-1-1-1-3">
                        <text:list-item text:style-override="id1-3-2-4-78-1-7-2-1-1-1-3-1">
                          <text:number>-</text:number>
                          <text:p text:style-name="table_al">artikel 5:8 parkeren van grote voertuigen (i.v.m. uitgifte vergunningen)</text:p>
                        </text:list-item>
                        <text:list-item text:style-override="id1-3-2-4-78-1-7-2-1-1-1-3-2">
                          <text:number>-</text:number>
                          <text:p text:style-name="table_al">artikel 5:11 aantasting groenvoorzieningen door voertuigen</text:p>
                        </text:list-item>
                      </text:list>
                    </text:list-item>
                    <text:list-item text:style-override="id1-3-2-4-78-1-7-2-1-1-2">
                      <text:number>2.</text:number>
                      <text:p text:style-name="table_al">Het afgeven van legitimatiebewijzen als bedoeld in artikel 5:12 van de Algemene wet bestuursrecht aan de toezichthouders als bedoeld in punt 1 van dit besluit</text:p>
                    </text:list-item>
                  </text:list>
                </table:table-cell>
                <table:table-cell table:style-name="cell_frame_all" table:number-rows-spanned="1" table:number-columns-spanned="1">
                  <text:p text:style-name="table_al">Art. 6.2 APV </text:p>
                  <text:p text:style-name="table_al">Art. 5:11 Awb </text:p>
                  <text:p text:style-name="table_al">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ntheffingen op grond van de Verordening ontheffingen autoluwe gebied Roosendaal</text:p>
                </table:table-cell>
                <table:table-cell table:style-name="cell_frame_all" table:number-rows-spanned="1" table:number-columns-spanned="1">
                  <text:p text:style-name="table_al">Art. 2 en 10 t/m 16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een ontheffing in te trekken of op te schorten op grond van de Verordening ontheffingen autoluwe gebied Roosendaal</text:p>
                </table:table-cell>
                <table:table-cell table:style-name="cell_frame_all" table:number-rows-spanned="1" table:number-columns-spanned="1">
                  <text:p text:style-name="table_al">Art 17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arkeervergunningen op grond van de Parkeerverordening Roosendaal</text:p>
                </table:table-cell>
                <table:table-cell table:style-name="cell_frame_all" table:number-rows-spanned="1" table:number-columns-spanned="1">
                  <text:p text:style-name="table_al">Art. 3 Parkeer-verordening Roosendaal</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ext:p text:style-name="table_al">1e Mdw Parkeerservice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en het verhalen van schade aan het parkeersysteem van de autoluwe binnenstad op de veroorzakers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xterne parkeercontroleurs als onbezoldigd ambtenaren belast met de heffing of de invordering van gemeentelijke belastingen</text:p>
                </table:table-cell>
                <table:table-cell table:style-name="cell_frame_all" table:number-rows-spanned="1" table:number-columns-spanned="1">
                  <text:p text:style-name="table_al">Art 231 Gemw</text:p>
                  <text:p text:style-name="table_al">Art 2.1 AVR</text:p>
                  <text:p text:style-name="table_al">Awb</text:p>
                  <text:p text:style-name="table_al">Art. 246a Gemw </text:p>
                  <text:p text:style-name="table_al">Art. 56 Algemene wet inzake rijksbelasting-en</text:p>
                  <text:p text:style-name="table_al">Art. 63a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17. Omgevingsdienst Midden- en West Brabant (OMWB)</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list text:style-name="id1-3-2-4-81-1-7-2-1-1">
                    <text:list-item text:style-override="id1-3-2-4-81-1-7-2-1-1-1">
                      <text:number>1.</text:number>
                      <text:p text:style-name="table_al">Het voeren van correspondentie in het kader van de procedure leidend tot een besluit op grond van, artikel 3.1 van de Wet open overheidwaaronder in ieder geval begrepen:</text:p>
                      <text:list text:style-name="id1-3-2-4-81-1-7-2-1-1-1-3">
                        <text:list-item text:style-override="id1-3-2-4-81-1-7-2-1-1-1-3-1">
                          <text:number>a.</text:number>
                          <text:p text:style-name="table_al">artikel 4:7 en 4:8 van de Awb (horen);</text:p>
                        </text:list-item>
                        <text:list-item text:style-override="id1-3-2-4-81-1-7-2-1-1-1-3-2">
                          <text:number>b.</text:number>
                          <text:p text:style-name="table_al">afdeling 4.1.3 van de Awb (opschorten beslistermijn)</text:p>
                        </text:list-item>
                      </text:list>
                    </text:list-item>
                    <text:list-item text:style-override="id1-3-2-4-81-1-7-2-1-1-2">
                      <text:number>2.</text:number>
                      <text:p text:style-name="table_al">Besluiten op grond van, Artikel 3.1 van de Wet open overheid</text:p>
                    </text:list-item>
                  </text:list>
                  <text:p text:style-name="table_al">Betreft het actief openbaar maken van samenvattingen van rapportages naar aanleiding van uitgevoerde inspecties in het kader van het Besluit risico’s zware ongevallen 1999.</text:p>
                </table:table-cell>
                <table:table-cell table:style-name="cell_frame_all" table:number-rows-spanned="1" table:number-columns-spanned="1">
                  <text:p text:style-name="table_al">Woo</text:p>
                  <text:p text:style-name="table_al">Besluit risico’s zware ongeval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doen van de constateringsbrief n.a.v. een uitgevoerde controle</text:p>
                </table:table-cell>
                <table:table-cell table:style-name="cell_frame_all" table:number-rows-spanned="1" table:number-columns-spanned="1">
                  <text:p text:style-name="table_al">Wabo</text:p>
                  <text:p text:style-name="table_al">Wm</text:p>
                  <text:p text:style-name="table_al">Wbb</text:p>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Toezicht houden en (voor)aanschrijvingen verrichten in het kader van het Besluit lozing afvalwater huishoudens (Blah) tot en met tot en met het afdoen van de melding</text:p>
                </table:table-cell>
                <table:table-cell table:style-name="cell_frame_all" table:number-rows-spanned="1" table:number-columns-spanned="1">
                  <text:p text:style-name="table_al">Blah</text:p>
                  <text:p text:style-name="table_al">Activiteitenbesluit</text:p>
                  <text:p text:style-name="table_al">Besluit land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voeringscorrespondentie in het kader van de afhandeling van milieuklachten</text:p>
                </table:table-cell>
                <table:table-cell table:style-name="cell_frame_all" table:number-rows-spanned="1" table:number-columns-spanned="1">
                  <text:p text:style-name="table_al">Wabo</text:p>
                  <text:p text:style-name="table_al">Wm </text:p>
                  <text:p text:style-name="table_al">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g- en grondwerken toetsen van meldingen op basis van het Bouwstoffenbesluit of Besluit bodemkwaliteit op ontvankelijkheid, het beoordelen van meldingen en het registreren van meldingen</text:p>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rken die een relatie hebben met de Woningwet en Wet algemene bepalingen omgevingsrecht:</text:p>
                  <text:list text:style-name="id1-3-2-4-81-1-7-8-1-2">
                    <text:list-item text:style-override="id1-3-2-4-81-1-7-8-1-2-1">
                      <text:number>a.</text:number>
                      <text:p text:style-name="table_al">het toetsen van meldingen in het kader van het Bouwstoffenbesluit of het Besluit bodemkwaliteit op ontvankelijkheid;</text:p>
                    </text:list-item>
                    <text:list-item text:style-override="id1-3-2-4-81-1-7-8-1-2-2">
                      <text:number>b.</text:number>
                      <text:p text:style-name="table_al">het beoordelen van meldingen dan wel informatie omtrent bouwstoffen behorende bij aanvragen om een omgevingsvergunning voor het bouwen van een bouwwerk;</text:p>
                    </text:list-item>
                    <text:list-item text:style-override="id1-3-2-4-81-1-7-8-1-2-3">
                      <text:number>c.</text:number>
                      <text:p text:style-name="table_al">het registreren van de meldingen;</text:p>
                    </text:list-item>
                    <text:list-item text:style-override="id1-3-2-4-81-1-7-8-1-2-4">
                      <text:number>d.</text:number>
                      <text:p text:style-name="table_al">het toetsen of de overige bouwstoffen (voor bouwwerken) maar ook grond (grondverzet bij bouwwerken of ophoging c.q. bouwrijp maken) voldoen aan het Bouwstoffenbesluit of het Besluit bodemkwaliteit</text:p>
                    </text:list-item>
                  </text:list>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aanbieden van geluidwerende maatregelen aan de eigenaar/bewoner van een woning of geluidgevoelig object in het kader van sanering van wegverkeer- of spoorweglawaai, overeenkomstig de in hoofdstuk 6 van het Besluit geluidhinder vastgestelde procedure</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inzake het definitief afvoeren van een woning of geluidgevoelig object van de saneringslijst indien de eigenaar/bewoner geen medewerking heeft verleend aan het treffen van maatregelen aan de gevel of indien de woning of geluidgevoelig object niet in aanmerking komt voor sanering</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laten) uitvoeren van geluidwerende maatregelen, die ten laste komen van het Rijk, binnen zones langs (spoor)wegen met het oog op het beperken van de geluidsbelasting van woningen</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verlenen van toestemming o.g.v. de Woo documenten in te zien voor zover het de milieuwetgeving en de APV betreft</text:p>
                </table:table-cell>
                <table:table-cell table:style-name="cell_frame_all" table:number-rows-spanned="1" table:number-columns-spanned="1">
                  <text:p text:style-name="table_al">Woo</text:p>
                  <text:p text:style-name="table_al">Wm</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tuur van de Veiligheidsregio in de gelegenheid stellen om in verband met het groepsrisico advies uit te brengen over de mogelijkheden tot voorbereiding van bestrijding en beperking van de omvang van een ramp en over de zelfredzaamheid van personen in het invloedgebied van de inrichting</text:p>
                </table:table-cell>
                <table:table-cell table:style-name="cell_frame_all" table:number-rows-spanned="1" table:number-columns-spanned="1">
                  <text:p text:style-name="table_al">Art. 12 en 13 Besluit externe veiligheid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Projectleiders RO</text:p>
                </table:table-cell>
              </table:table-row>
              <table:table-row table:style-name="row">
                <table:table-cell table:style-name="cell_frame_all" table:number-rows-spanned="1" table:number-columns-spanned="1">
                  <text:p text:style-name="table_al">Het inzien, verkrijgen en gebruiken van informatie, die inrichtingen hebben verstrekt via het e-loket van de Rijksdienst voor Ondernemend Nederland </text:p>
                </table:table-cell>
                <table:table-cell table:style-name="cell_frame_all" table:number-rows-spanned="1" table:number-columns-spanned="1">
                  <text:p text:style-name="table_al">Art. 2.15, tweede lid Activiteitenbesluit milieubehe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 Toegestaan</text:p>
                </table:table-cell>
              </table:table-row>
              <table:table-row table:style-name="row">
                <table:table-cell table:style-name="cell_frame_all" table:number-rows-spanned="1" table:number-columns-spanned="1">
                  <text:p text:style-name="table_al">Besluiten tot en met de vergunningverlening van veehouderijen voor de duur van de transitie zorgvuldige veehoud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stellen van nadere eisen of maatwerkvoorschriften op grond van de Wm of een (mede daarop gebaseerde) AMvB.</text:p>
                  <text:p text:style-name="table_al"/>
                </table:table-cell>
                <table:table-cell table:style-name="cell_frame_all" table:number-rows-spanned="1" table:number-columns-spanned="1">
                  <text:p text:style-name="table_al">Wet milieubeheer, </text:p>
                  <text:p text:style-name="table_al">WABO,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op aanvragen op grond van de Wabo voor activiteiten die uitsluitend betrekking hebben op artikel 2.1 lid 1 onder e. en i.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over aanvragen (door derden of de vergunninghouder zelf) met betrekking tot het wijzigen of intrekken van een omgevingsvergunning als bedoeld in artikel 2.31 en 2.33 Wabo voor zover deze uitsluitend betrekking hebben op een activiteit als bedoeld in artikel 2.1 lid 1 onder e. en i. van de Wab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sluiten tot het buiten behandeling laten van een aanvraag op grond van 4:5 Awb voor zover deze uitsluitend betrekking heeft op een activiteit als bedoeld in artikel 2.1 lid 1 onder e. en i. van de Wabo. (onvoldo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sluiten tot het buiten behandeling laten van een aanvraag op grond van artikel 3.18 Wabo voor zover deze uitsluitend betrekking heeft op een activiteit als bedoeld in artikel 2.1 lid 1 onder e. van de Wabo. (ontbreken aanvraag watervergunning bij inrichtingen met een IPPC 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sluiten tot het buiten behandeling laten van een aanvraag op grond van artikel 7.28 lid 2 Wm voor zover deze uitsluitend betrekking heeft op een activiteit als bedoeld in 2.1 lid 1 onder e. en i. Wabo. (relatie met de merbeoordeling en vormvrije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Intrekken of gedeeltelijk intrekken van een omgevingsvergunning op grond van artikel 3.23 Wabo, na opdracht hiertoe van de gemeente en voor zover deze uitsluitend betrekking heeft op een activiteit als bedoeld in artikel 2.1 lid 1 onder e. en i. van de Wabo.(bij intrekking of gedeeltelijke intrekking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sluiten over het wijzigen of intrekken van een omgevingsvergunning als bedoeld in artikel 2.31 en 2.33 Wabo voor zover deze uitsluitend betrekking heeft op een activiteit als bedoeld in artikel 2.1 lid 1 onder e. en i. van de Wabo, in opdracht van de gemeente en anders dan als sanctie. (ambtshalve wijzigen en intrekk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
            <text:p text:style-name="table_bottom"/>
          </text:section>
          <text:p text:style-name="al">
          <text:span text:style-name="nadrukvet">18. GGD West-Brabant</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noemen van de bij de GGD West-Brabant nieuw aangestelde forensisch geneeskundigen tot gemeentelijk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row>
              <table:table-row table:style-name="row">
                <table:table-cell table:style-name="cell_frame_all" table:number-rows-spanned="1" table:number-columns-spanned="1">
                  <text:p text:style-name="table_al">Het aanwijzen van personen die werkzaam zijn onder verantwoordelijkheid van de GGD als toezichthouder voor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text:p>
                  <text:p text:style-name="table_al">GGD West-Brabant</text:p>
                </table:table-cell>
              </table:table-row>
              <table:table-row table:style-name="row">
                <table:table-cell table:style-name="cell_frame_all" table:number-rows-spanned="1" table:number-columns-spanned="1">
                  <text:list text:style-name="id1-3-2-4-83-1-6-4-1-1">
                    <text:list-item text:style-override="id1-3-2-4-83-1-6-4-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text:p>
                    </text:list-item>
                    <text:list-item text:style-override="id1-3-2-4-83-1-6-4-1-1-2">
                      <text:number>2.</text:number>
                      <text:p text:style-name="table_al">Het afgeven van legitimatiebewijzen als bedoeld in artikel 5:12 van de Algemene wet bestuursrecht aan de toezichthouders als bedoeld in punt 1 van dit besluit</text:p>
                    </text:list-item>
                  </text:list>
                </table:table-cell>
                <table:table-cell table:style-name="cell_frame_all" table:number-rows-spanned="1" table:number-columns-spanned="1">
                  <text:p text:style-name="table_al">Art. 6.2 APV</text:p>
                  <text:p text:style-name="table_al">Art. 5:11 Awb</text:p>
                  <text:p text:style-name="table_al">Art. 5:1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row>
            </table:table>
            <text:p text:style-name="table_bottom"/>
          </text:section>
          <text:p text:style-name="al"/>
          <text:p text:style-name="al">
          <text:span text:style-name="nadrukvet">19. Brandweer Midden- en West-Brabant</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6-1-7-3-1-1">
                    <text:list-item text:style-override="id1-3-2-4-86-1-7-3-1-1-1">
                      <text:number>1.</text:number>
                      <text:p text:style-name="table_al">Het aanwijzen van toezichthouders belast met toezicht op de naleving van de voorschriften bij of krachtens:</text:p>
                      <text:list text:style-name="id1-3-2-4-86-1-7-3-1-1-1-3">
                        <text:list-item text:style-override="id1-3-2-4-86-1-7-3-1-1-1-3-1">
                          <text:number>-</text:number>
                          <text:p text:style-name="table_al">Wet algemene bepalingen omgevingsrecht;</text:p>
                        </text:list-item>
                        <text:list-item text:style-override="id1-3-2-4-86-1-7-3-1-1-1-3-2">
                          <text:number>-</text:number>
                          <text:p text:style-name="table_al">Woningwet;</text:p>
                        </text:list-item>
                        <text:list-item text:style-override="id1-3-2-4-86-1-7-3-1-1-1-3-3">
                          <text:number>-</text:number>
                          <text:p text:style-name="table_al">Wet milieubeheer;</text:p>
                        </text:list-item>
                        <text:list-item text:style-override="id1-3-2-4-86-1-7-3-1-1-1-3-4">
                          <text:number>-</text:number>
                          <text:p text:style-name="table_al">Algemene plaatselijke verordening;</text:p>
                        </text:list-item>
                        <text:list-item text:style-override="id1-3-2-4-86-1-7-3-1-1-1-3-5">
                          <text:number>-</text:number>
                          <text:p text:style-name="table_al">Wet veiligheidsregio’s</text:p>
                        </text:list-item>
                      </text:list>
                    </text:list-item>
                    <text:list-item text:style-override="id1-3-2-4-86-1-7-3-1-1-2">
                      <text:number>2.</text:number>
                      <text:p text:style-name="table_al"> Het afgeven van legitimatiebewijzen als bedoeld in artikel 5:12 van de Algemene wet bestuursrecht aan de toezichthouders van de brandweer als bedoeld in punt 1 van dit besluit.</text:p>
                    </text:list-item>
                    <text:list-item text:style-override="id1-3-2-4-86-1-7-3-1-1-3">
                      <text:number>3.</text:number>
                      <text:p text:style-name="table_al">Gestelde regels, betrekking hebbend op de brandveiligheid. Het toezicht wordt uitgevoerd overeenkomstig de afspraken die tussen gemeente en brandweer zijn of worden gemaakt.</text:p>
                    </text:list-item>
                  </text:list>
                </table:table-cell>
                <table:table-cell table:style-name="cell_frame_all" table:number-rows-spanned="1" table:number-columns-spanned="1">
                  <text:p text:style-name="table_al">Wet veiligheidsregio’s</text:p>
                  <text:p text:style-name="table_al">Wabo</text:p>
                  <text:p text:style-name="table_al">APV</text:p>
                  <text:p text:style-name="table_al">Woning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ionaal Commandant Brandweer van de Veiligheidsregio M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andaat als hierboven bedoeld geldt voor het toezicht op de naleving van de bij of krachtens de Omgevingswet gestelde regels, zodra deze in werking treden en voor zover deze voor toezicht op brandveiligheid in de plaats treden van de Wet algemene bepalingen omgevingsrecht, de Woningwet, de Wet milieubeheer en de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0. Politie Zeeland en West Brabant</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list text:style-name="id1-3-2-4-89-1-7-2-1-1">
                    <text:list-item text:style-override="id1-3-2-4-89-1-7-2-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 en het gemeentelijke drugsbeleid</text:p>
                    </text:list-item>
                    <text:list-item text:style-override="id1-3-2-4-89-1-7-2-1-1-2">
                      <text:number>2.</text:number>
                      <text:p text:style-name="table_al">Het afgeven van legitimatiebewijzen als bedoeld in artikel 5:12 van de Algemene wet bestuursrecht aan de politieambtenaren als bedoeld in punt 1 van dit besluit</text:p>
                    </text:list-item>
                  </text:list>
                </table:table-cell>
                <table:table-cell table:style-name="cell_frame_all" table:number-rows-spanned="1" table:number-columns-spanned="1">
                  <text:p text:style-name="table_al">Art. 6.2 APV </text:p>
                  <text:p text:style-name="table_al">Art. 5:11 Awb</text:p>
                  <text:p text:style-name="table_al">Art. 5:1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en buitengewoon opsporingsambtenaren werkzaam bij het NS-korps spoorwegpolitie</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row table:style-name="row">
                <table:table-cell table:style-name="cell_frame_all" table:number-rows-spanned="1" table:number-columns-spanned="1">
                  <text:p text:style-name="table_al">Het beslissen tot het direct toepassen van bestuursdwang namens het college voor overtreding van artikel 5:12 Apv, het effectueren hiervan en in verband daarmee het sluiten van overeenkomsten met derden om die handelingen te verrichten die nodig zijn ter uitvoering van de bestuursdwang bij spoedeisende situaties</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
            <text:p text:style-name="table_bottom"/>
          </text:section>
          <text:p text:style-name="al"/>
          <text:p text:style-name="al">
          <text:span text:style-name="nadrukvet">21. Rekenkamer West-Brabant</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sluiten van overeenkomsten met externe bureau’s in het kader van de uitoefening van de aan de Rekenkamer West-Brabant opgedragen taken, voor zover passend binnen het vastgestelde budget</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Voorzitter Rekenkamer West-Braban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2. Hulpofficier van Justitie</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Opleggen van een huisverbod</text:p>
                </table:table-cell>
                <table:table-cell table:style-name="cell_frame_all" table:number-rows-spanned="1" table:number-columns-spanned="1">
                  <text:p text:style-name="table_al">Art. 3 lid 1 Wet tijdelijk huisverbod, art. 10:1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 (ondertekeningmandaat: de HOvJ overlegt met de burg voordat het huisverbod wordt opgelegd) </text:p>
                </table:table-cell>
              </table:table-row>
              <table:table-row table:style-name="row">
                <table:table-cell table:style-name="cell_frame_all" table:number-rows-spanned="1" table:number-columns-spanned="1">
                  <text:p text:style-name="table_al">Overleg plegen met Veilig Thuis, ingeval van kindermishandeling of een ernstig vermoeden daarvan, alvorens het wel of niet opleggen van een huisverbod</text:p>
                </table:table-cell>
                <table:table-cell table:style-name="cell_frame_all" table:number-rows-spanned="1" table:number-columns-spanned="1">
                  <text:p text:style-name="table_al">Art. 3 lid 1 jo. Art. 2 lid 3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huisverbod en de consequentie van niet naleven mededelen aan de huisgenoten van de uithuisgeplaatste en Veilig Thuis (de aangewezen instantie voor advies en/of hulpverlening en bij kindermishandeling of een vermoeden daarvan)</text:p>
                </table:table-cell>
                <table:table-cell table:style-name="cell_frame_all" table:number-rows-spanned="1" table:number-columns-spanned="1">
                  <text:p text:style-name="table_al">Art. 3 lid 1 jo. Art. 2 lid 8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In een dermate spoedeisende situatie dat het huisverbod niet tevoren op schrift gesteld kan worden, het huisverbod mondeling aan te zeggen aan de uit huis te plaatsen persoon</text:p>
                </table:table-cell>
                <table:table-cell table:style-name="cell_frame_all" table:number-rows-spanned="1" table:number-columns-spanned="1">
                  <text:p text:style-name="table_al">Art. 3 lid 1 jo. Art. 2 lid 7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in kennis stellen van het bestuur van de raad voor rechtsbijstand indien de uithuisgeplaatste geen raadsman heeft en desgevraagd rechtsbijstand wenst</text:p>
                </table:table-cell>
                <table:table-cell table:style-name="cell_frame_all" table:number-rows-spanned="1" table:number-columns-spanned="1">
                  <text:p text:style-name="table_al">Art. 3 lid 1 jo. Art. 5 lid 1 Wet tijdelijk huisverbod</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Hulpofficier van justitie</text:p>
                </table:table-cell>
              </table:table-row>
            </table:table>
            <text:p text:style-name="table_bottom"/>
          </text:section>
          <text:p text:style-name="al"/>
          <text:p text:style-name="al">
          <text:span text:style-name="nadrukvet">23</text:span>
          <text:span text:style-name="nadrukvet">.</text:span>
          <text:span text:style-name="nadrukvet"> Beschermd wonen</text:span>
        </text:p>
          <text:p text:style-name="al">Deze mandaat-en volmachtregeling betreft alleen besluiten en overige handelingen die passen binnen het wettelijk kader en binnen de beleidskaders die voor Beschermd Wonen en Opvang regionaal zijn vastgesteld.</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de collegebevoegdheden in het kader van artikel 2.3.2, 2.3.3 en 2.3.4 van de Wet, indien er sprake is van een behoefte aan Beschermd Wonen of Opvang als bedoeld in de Wet (dit betreft o.a. het ontvangen van meldingen en het doen van onderzoek);</text:p>
                  <text:p text:style-name="table_al"/>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collegebevoegdheden in het kader van artikel 2.3.5 en 2.3.6 van de Wet ten aanzien van het nemen van beslissingen tot (her)indicatie van een maatwerkvoorziening Beschermd Wonen (zowel ZIN als PGB);</text:p>
                  <text:p text:style-name="table_al"/>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collegebevoegdheden in het kader van 2.3.8 tot en met 2.4.4 van de Wet voor zover er sprake is van een beslissing inzake een maatwerkvoorziening Beschermd Wone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alle collegebevoegdheden in het kader van de verordening maatschappelijke ondersteuning voor zover het een maatwerkvoorziening Beschermd Wonen betreft</text:p>
                </table:table-cell>
                <table:table-cell table:style-name="cell_frame_all" table:number-rows-spanned="1" table:number-columns-spanned="1">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bevoegdheid tot het namens het college voeren van rechtsgedingen (waaronder ook wordt verstaan: een kort geding, de voeging in strafzaken, de instelling van beroep, het doen van een verzoek tot schorsing van een aangevochten beslissing of het aanvragen van een voorlopige voorziening en alle bijbehorende administratieve handelingen), bezwaarprocedures en administratieve beroepsprocedures -of handelingen ter voorbereiding daarop te verrichten- in het kader van Beschermd Wonen en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overige handelingen die noodzakelijk zijn om als centrumgemeente het regionale beleid voor wat betreft Beschermd Wonen en Opvang uit te kunnen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24. Wet verplichte geestelijke gezondheidszorg (Wet verplichte GGZ)</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Zorgdragen voor het in behandeling nemen van meldingen</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ext:p>
                </table:table-cell>
                <table:table-cell table:style-name="cell_frame_all" table:number-rows-spanned="1" table:number-columns-spanned="1">
                  <text:p text:style-name="table_al">Directeur-bestuurder van de stichting Veilig Thuis West-Brabant </text:p>
                  <text:p text:style-name="table_al"> </text:p>
                  <text:p text:style-name="table_al"/>
                </table:table-cell>
                <table:table-cell table:style-name="cell_frame_all" table:number-rows-spanned="1" table:number-columns-spanned="1">
                  <text:p text:style-name="table_al">De directeur-bestuurder is bevoegd om ondermandaat te verlenen</text:p>
                </table:table-cell>
              </table:table-row>
              <table:table-row table:style-name="row">
                <table:table-cell table:style-name="cell_frame_all" table:number-rows-spanned="1" table:number-columns-spanned="1">
                  <text:p text:style-name="table_al">Het zorgdragen voor een verkennend onderzoek naar de noodzaak</text:p>
                </table:table-cell>
                <table:table-cell table:style-name="cell_frame_all" table:number-rows-spanned="1" table:number-columns-spanned="1">
                  <text:p text:style-name="table_al">Art. 5:2, tweede lid,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indienen van een aanvraag voor de voorbereiding van een verzoekschrift voor een zorgmachtiging. </text:p>
                  <text:p text:style-name="table_al"/>
                </table:table-cell>
                <table:table-cell table:style-name="cell_frame_all" table:number-rows-spanned="1" table:number-columns-spanned="1">
                  <text:p text:style-name="table_al">Art. 5:3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 De bestuurder is bevoegd om ondermandaat te verlenen</text:p>
                </table:table-cell>
              </table:table-row>
              <table:table-row table:style-name="row">
                <table:table-cell table:style-name="cell_frame_all" table:number-rows-spanned="1" table:number-columns-spanned="1">
                  <text:p text:style-name="table_al">Het berichten van degene die een melding heeft gedaan</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plegen van overleg met de zorgverantwoordelijke voorafgaand aan het vaststellen van het zorgplan</text:p>
                  <text:p text:style-name="table_al"/>
                </table:table-cell>
                <table:table-cell table:style-name="cell_frame_all" table:number-rows-spanned="1" table:number-columns-spanned="1">
                  <text:p text:style-name="table_al">Art. 5:13, derde lid, onder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eamleider Wmo</text:p>
                  <text:p text:style-name="table_al">Teamleider Jeugd</text:p>
                  <text:p text:style-name="table_al">Teamleider Schuldhulp-verlener</text:p>
                  <text:p text:style-name="table_al">Klantmanager </text:p>
                  <text:p text:style-name="table_al">Proces/casusregis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periodiek overleg met de officieren van justitie, de geneesheren-directeuren van zorgaanbieders, politie en overige ketenpartners in de zorg</text:p>
                  <text:p text:style-name="table_al"/>
                </table:table-cell>
                <table:table-cell table:style-name="cell_frame_all" table:number-rows-spanned="1" table:number-columns-spanned="1">
                  <text:p text:style-name="table_al">Art. 8:31, eerst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Sociaal Economisch Domein</text:p>
                  <text:p text:style-name="table_al">Teamleider Wmo</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steloos verstrekken van gegevens aan de Minister</text:p>
                </table:table-cell>
                <table:table-cell table:style-name="cell_frame_all" table:number-rows-spanned="1" table:number-columns-spanned="1">
                  <text:p text:style-name="table_al">Art. 8:30, tweed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Sociaal Economisch Domein</text:p>
                  <text:p text:style-name="table_al">Teamleider Wmo</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van de betrokkene om te worden gehoord</text:p>
                  <text:p text:style-name="table_al"/>
                </table:table-cell>
                <table:table-cell table:style-name="cell_frame_all" table:number-rows-spanned="1" table:number-columns-spanned="1">
                  <text:p text:style-name="table_al">Art. 7:1, derde lid, onder a,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bestuurder van de stichting Veilig Thuis West-Brabant</text:p>
                  <text:p text:style-name="table_al"/>
                </table:table-cell>
                <table:table-cell table:style-name="cell_frame_all" table:number-rows-spanned="1" table:number-columns-spanned="1">
                  <text:p text:style-name="table_al"> De directeur-bestuurder is bevoegd om ondermandaat te verlenen</text:p>
                </table:table-cell>
              </table:table-row>
              <table:table-row table:style-name="row">
                <table:table-cell table:style-name="cell_frame_all" table:number-rows-spanned="1" table:number-columns-spanned="1">
                  <text:p text:style-name="table_al">Het inroepen van de hulp van ambtenaren van politie </text:p>
                  <text:p text:style-name="table_al"/>
                </table:table-cell>
                <table:table-cell table:style-name="cell_frame_all" table:number-rows-spanned="1" table:number-columns-spanned="1">
                  <text:p text:style-name="table_al">Art. 8:1, vijf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voortvloeiende uit de wet aan geneesheer-directeur, de </text:p>
                  <text:p text:style-name="table_al">zorgverantwoordelijke en de officier van justitie</text:p>
                  <text:p text:style-name="table_al"/>
                </table:table-cell>
                <table:table-cell table:style-name="cell_frame_all" table:number-rows-spanned="1" table:number-columns-spanned="1">
                  <text:p text:style-name="table_al">Art. 8:29, eerst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Ambtenaar openbare orde en veiligheid</text:p>
                  <text:p text:style-name="table_al">Teamleider Wmo</text:p>
                  <text:p text:style-name="table_al">Klantmanager Wmo</text:p>
                  <text:p text:style-name="table_al">Proces/casusregis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de hoogte stellen van de zorgverantwoordelijke van uitwisseling van gegevens zonder toestemming van de betrokkene</text:p>
                </table:table-cell>
                <table:table-cell table:style-name="cell_frame_all" table:number-rows-spanned="1" table:number-columns-spanned="1">
                  <text:p text:style-name="table_al">Art. 8:29, twee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mo</text:p>
                  <text:p text:style-name="table_al">Klantmanager Wmo</text:p>
                  <text:p text:style-name="table_al">Proces/casusregis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
                </table:table-cell>
                <table:table-cell table:style-name="cell_frame_all" table:number-rows-spanned="1" table:number-columns-spanned="1">
                  <text:p text:style-name="table_al">Art. 8:28 Wvggz</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Teamleider Wmo</text:p>
                  <text:p text:style-name="table_al">Beleidsadviseur openbare orde en veiligheid</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steloos verstrekken van gegevens aan de Minister</text:p>
                  <text:p text:style-name="table_al"/>
                </table:table-cell>
                <table:table-cell table:style-name="cell_frame_all" table:number-rows-spanned="1" table:number-columns-spanned="1">
                  <text:p text:style-name="table_al">Art. 8:30, tweede lid</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Teamleider Wmo</text:p>
                  <text:p text:style-name="table_al">Beleidsadviseur openbare orde en veiligheid</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besluiten te nemen en andere rechtshandelingen te verrichten die noodzakelijk zijn voor bekostiging van de uitvoering van het verkennend onderzoek door GGZ WNB binnen de kaders zoals bepaald in “het uitvoeringsplan gemeentelijke taken Wet verplichte ggz van de gemeenten in West-Brabant”. Hieronder valt in ieder geval:</text:p>
                  <text:list text:style-name="id1-3-2-4-102-1-7-15-1-2">
                    <text:list-item text:style-override="id1-3-2-4-102-1-7-15-1-2-1">
                      <text:number>a.</text:number>
                      <text:p text:style-name="table_al">het maken van financiële afspraken met de GGZ WNB ten behoeve van de uitvoering van het verkennend onderzoek in de zes gemeenten van de subregio Bergen op Zoom;</text:p>
                    </text:list-item>
                    <text:list-item text:style-override="id1-3-2-4-102-1-7-15-1-2-2">
                      <text:number>b.</text:number>
                      <text:p text:style-name="table_al">het nemen van besluiten nav geschillen en in het verlengde daarvan voeren van gerechtelijke procedures</text:p>
                    </text:list-item>
                  </text:list>
                  <text:p text:style-name="table_al"/>
                </table:table-cell>
                <table:table-cell table:style-name="cell_frame_all" table:number-rows-spanned="1" table:number-columns-spanned="1">
                  <text:p text:style-name="table_al">Wet verplichte 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01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1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1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2-07-22</meta:user-defined>
    <meta:user-defined meta:name="DCTERMS.W3CDTF/OVERHEIDop.jaargang">2022</meta:user-defined>
    <meta:user-defined meta:name="OVERHEIDop.publicationIssue">337014</meta:user-defined>
    <meta:user-defined meta:name="OVERHEIDop.betreftRegeling">CVDR680010_1</meta:user-defined>
    <meta:user-defined meta:name="OVERHEIDop.GmbID/DC.identifier">gmb-2022-337014</meta:user-defined>
    <meta:user-defined meta:name="xs:date/OVERHEIDop.startdatum">2022-07-25</meta:user-defined>
    <meta:user-defined meta:name="OVERHEIDop.versieInformatie"/>
  </office:meta>
</office:document-meta>
</file>