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duinpad bij kruising Oosterduinpad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een besluit genomen op de aanvraag met zaaknummer Z/22/194960 / W2022-0394 voor een omgevingsvergunning betreffende het plaatsen van een openbaar drinkwatertappunt op locatie Middelduinpad bij kruising Oosterduinpad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701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1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1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iddelduinpad bij kruising Oosterduinpad te Ouddorp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7012</meta:user-defined>
    <meta:user-defined meta:name="OVERHEIDop.GmbID/DC.identifier">gmb-2022-337012</meta:user-defined>
    <meta:user-defined meta:name="OVERHEIDop.versieInformatie"/>
  </office:meta>
</office:document-meta>
</file>