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, Burgemeester Middelberglaan 43, 2721DW Zoetermeer op 13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2 is een aanvraag omgevingsvergunning ontvangen voor het plaatsen van een dakkapel op de locatie Burgemeester Middelberglaan 43, 2721DW Zoetermeer. De aanvraag is geregistreerd onder zaaknummer 2022-06619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7011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01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01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urgemeester Middelberglaan 43, 2721DW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, Burgemeester Middelberglaan 43, 2721DW Zoetermeer op 13 juli 2022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7011</meta:user-defined>
    <meta:user-defined meta:name="OVERHEIDop.GmbID/DC.identifier">gmb-2022-337011</meta:user-defined>
    <meta:user-defined meta:name="OVERHEIDop.versieInformatie"/>
  </office:meta>
</office:document-meta>
</file>