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8-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style:style style:family="table-column" style:parent-style-name="colspec" style:name="id1-3-2-5-62-1-1">
      <style:table-column-properties style:rel-column-width="59*"/>
    </style:style>
    <style:style style:family="table-column" style:parent-style-name="colspec" style:name="id1-3-2-5-62-1-2">
      <style:table-column-properties style:rel-column-width="19*"/>
    </style:style>
    <style:style style:family="table-column" style:parent-style-name="colspec" style:name="id1-3-2-5-62-1-3">
      <style:table-column-properties style:rel-column-width="15*"/>
    </style:style>
    <text:list-style style:name="id1-3-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9-5-3-2-3">
      <text:list-level-style-bullet text:bullet-char="•" text:level="1">
        <style:list-level-properties text:min-label-width="10mm"/>
      </text:list-level-style-bullet>
    </text:list-style>
    <text:list-style style:name="id1-3-2-5-69-5-3-2-3-1">
      <text:list-level-style-bullet text:bullet-char="•" text:level="1">
        <style:list-level-properties text:min-label-width="10mm"/>
      </text:list-level-style-bullet>
    </text:list-style>
    <text:list-style style:name="id1-3-2-5-69-5-3-2-3-2">
      <text:list-level-style-bullet text:bullet-char="•" text:level="1">
        <style:list-level-properties text:min-label-width="10mm"/>
      </text:list-level-style-bullet>
    </text:list-style>
    <text:list-style style:name="id1-3-2-5-69-5-3-2-3-3">
      <text:list-level-style-bullet text:bullet-char="•" text:level="1">
        <style:list-level-properties text:min-label-width="10mm"/>
      </text:list-level-style-bullet>
    </text:list-style>
    <text:list-style style:name="id1-3-2-5-69-5-3-2-3-4">
      <text:list-level-style-bullet text:bullet-char="•" text:level="1">
        <style:list-level-properties text:min-label-width="10mm"/>
      </text:list-level-style-bullet>
    </text:list-style>
    <text:list-style style:name="id1-3-2-5-6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ële verordening </text:p>
      <text:section text:name="regeling_id1-3-2" text:style-name="regeling">
        <text:section text:name="aanhef_id1-3-2-1" text:style-name="aanhef">
          <text:section text:name="preambule_id1-3-2-1-1" text:style-name="preambule">
            <text:p text:style-name="al">De raad van de gemeente Roosendaal; </text:p>
            <text:p text:style-name="al"/>
            <text:p text:style-name="al">gelezen het voorstel van het college van burgemeester en wethouders van 28 juni 2022; </text:p>
            <text:p text:style-name="al"/>
            <text:p text:style-name="al">gezien het advies van de Commissie van 17 juli 2022;</text:p>
            <text:p text:style-name="al"/>
            <text:p text:style-name="al">gelet op artikel 212 van de Gemeentewet;</text:p>
            <text:p text:style-name="al"/>
            <text:p text:style-name="al">BESLUIT</text:p>
            <text:p text:style-name="al"/>
            <text:p text:style-name="al">vast te stellen <text:span text:style-name="nadrukvet">de Financiële verordening</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overheidsbedrijf: onderneming met privaatrechtelijke rechtspersoonlijkheid, niet zijnde een personenvennootschap met rechtspersoonlijkheid, waarin de gemeente, al dan niet tezamen met één of meer andere publiekrechtelijke rechtspersonen, in staat is het beleid te bepalen of een onderneming in de vorm van een personenvennootschap, waarin een publiekrechtelijke rechtspersoon deelneem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lanning &amp; Control-cyclus</text:p>
              <text:list text:style-name="id1-3-2-2-2-2-2">
                <text:list-item text:style-override="id1-3-2-2-2-2-2">
                  <text:number>1.</text:number>
                  <text:p text:style-name="al">Aan het begin van een begrotingsjaar biedt het college een overzicht (het “spoorboekje”) aan met daarin in elk geval de data voor het aanbieden door het college en voor zover van toepassing het vaststellen door de raad van de jaarstukken, de kadernota, de tussentijdse rapportage, de technische richtlijnen van de begroting en de begroting met de meerjarenraming.</text:p>
                </text:list-item>
                <text:list-item text:style-override="id1-3-2-2-2-2-3">
                  <text:number>2.</text:number>
                  <text:p text:style-name="al">Er is een continu beleidsproces waarin beleidsverantwoording en bijsturing gespreid over het jaar plaatsvindt gedurende de raadsperiode. Jaarlijks bepaalt de raad welke onderwerpen aan de orde komen.</text:p>
                </text:list-item>
              </text:list>
            </text:section>
            <text:section text:name="artikel_id1-3-2-2-2-3" text:style-name="artikel">
              <text:p text:style-name="artikel_kop_titel"><text:span text:style-name="artikel_kop_label">Artikel</text:span> <text:span text:style-name="artikel_kop_nr">3</text:span> Programma-indeling</text:p>
              <text:list text:style-name="id1-3-2-2-2-3-2">
                <text:list-item text:style-override="id1-3-2-2-2-3-2">
                  <text:number>1.</text:number>
                  <text:p text:style-name="al">De raad stelt bij aanvang van iedere raadsperiode een programma-indeling vast.</text:p>
                </text:list-item>
                <text:list-item text:style-override="id1-3-2-2-2-3-3">
                  <text:number>2.</text:number>
                  <text:p text:style-name="al">De raad stelt bij aanvang van iedere raadsperiode op voorstel van het college de taakvelden per programma vast. </text:p>
                </text:list-item>
                <text:list-item text:style-override="id1-3-2-2-2-3-4">
                  <text:number>3.</text:number>
                  <text:p text:style-name="al">De raad stelt op voorstel van het college relevante indicatoren vast voor het meten en het afleggen van verantwoording over de gemeentelijke productie van goederen en diensten en de maatschappelijke effecten van het gemeentelijk beleid. Het voorstel van het college bevat ten minste de verplichte beleidsindicatoren, bedoeld in artikel 25, tweede lid, onder a, van het Besluit begroting en verantwoording provincies en gemeenten. </text:p>
                </text:list-item>
                <text:list-item text:style-override="id1-3-2-2-2-3-5">
                  <text:number>4.</text:number>
                  <text:p text:style-name="al">De raad stelt bij aanvang van iedere raadsperiode vast over welke onderwerpen hij middels extra paragrafen naast de verplichte paragrafen in de begroting en jaarstukken kaders wil stellen en wil worden geïnformeerd.</text:p>
                </text:list-item>
              </text:list>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
                  <text:number>1.</text:number>
                  <text:p text:style-name="al">Bij de begroting en de jaarstukken worden de baten en de lasten weergegeven onder elk van de programma’s, het overzicht van algemene dekkingsmiddelen en het overzicht van de overhead.</text:p>
                </text:list-item>
                <text:list-item text:style-override="id1-3-2-2-2-4-3">
                  <text:number>2.</text:number>
                  <text:p text:style-name="al">Bij de uiteenzetting van de financiële positie in de begroting wordt van nieuwe investeringen per investering het benodigde investeringskrediet weergegeven.</text:p>
                </text:list-item>
                <text:list-item text:style-override="id1-3-2-2-2-4-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4-5">
                  <text:number>4.</text:number>
                  <text:p text:style-name="al">In de jaarrekening wordt van de investeringen de uitputting van de geautoriseerde investeringskredieten en de actuele raming van de totale uitgaven en inkomsten weergegeven.</text:p>
                </text:list-item>
                <text:list-item text:style-override="id1-3-2-2-2-4-6">
                  <text:number>5.</text:number>
                  <text:p text:style-name="al">In de begroting en in de jaarrekening worden de afwijkingen op exploitatie baten en lasten afzonderlijk toegelicht als deze groter dan of gelijk aan € 50.000 zijn. De afwijkingen op investeringen die groter of gelijk zijn aan € 100.000 worden toegelicht in de jaarrekening. De incidentele baten en lasten worden in de begroting en jaarrekening afzonderlijk opgenomen en toegelicht als deze groter dan of gelijk zijn aan € 100.000.</text:p>
                </text:list-item>
              </text:list>
            </text:section>
            <text:section text:name="artikel_id1-3-2-2-2-5" text:style-name="artikel">
              <text:p text:style-name="artikel_kop_titel"><text:span text:style-name="artikel_kop_label">Artikel</text:span> <text:span text:style-name="artikel_kop_nr">5</text:span> Kaders begroting</text:p>
              <text:list text:style-name="id1-3-2-2-2-5-2">
                <text:list-item text:style-override="id1-3-2-2-2-5-2">
                  <text:number>1.</text:number>
                  <text:p text:style-name="al">Het college biedt de raad jaarlijks, met uitzondering van het verkiezingsjaar, een nota aan met een voorstel voor het beleid en de financiële kaders van de begroting voor het volgende begrotingsjaar en de meerjarenraming. De raad stelt deze nota vast.</text:p>
                </text:list-item>
                <text:list-item text:style-override="id1-3-2-2-2-5-3">
                  <text:number>2.</text:number>
                  <text:p text:style-name="al">In de begroting wordt een post onvoorzien opgenomen.</text:p>
                </text:list-item>
                <text:list-item text:style-override="id1-3-2-2-2-5-4">
                  <text:number>3.</text:number>
                  <text:p text:style-name="al">Het college is geautoriseerd de in lid 2 genoemde middelen aan te wenden indien zich onvoorziene omstandigheden voordoen. Het college legt hierover zo snel als redelijkerwijs mogelijk verantwoording af aan de raad.</text:p>
                </text:list-item>
              </text:list>
            </text:section>
            <text:section text:name="artikel_id1-3-2-2-2-6" text:style-name="artikel">
              <text:p text:style-name="artikel_kop_titel"><text:span text:style-name="artikel_kop_label">Artikel</text:span> <text:span text:style-name="artikel_kop_nr">6</text:span> Autorisatieniveau begroting en investeringskredieten</text:p>
              <text:list text:style-name="id1-3-2-2-2-6-2">
                <text:list-item text:style-override="id1-3-2-2-2-6-2">
                  <text:number>1.</text:number>
                  <text:p text:style-name="al">De raad autoriseert met het vaststellen van de begroting de totale lasten en de totale baten per programma en het overzicht algemene dekkingsmiddelen.</text:p>
                </text:list-item>
                <text:list-item text:style-override="id1-3-2-2-2-6-3">
                  <text:number>2.</text:number>
                  <text:p text:style-name="al">Bij de begrotingsbehandeling geeft de raad aan voor welke nieuwe investeringen hij op een later tijdstip een apart voorstel voor autorisatie van het investeringskrediet wil ontvangen. De overige nieuwe investeringen worden via het investeringsplan met het vaststellen van de programmabegroting geautoriseerd.</text:p>
                </text:list-item>
                <text:list-item text:style-override="id1-3-2-2-2-6-4">
                  <text:number>3.</text:number>
                  <text:p text:style-name="al">Voor investeringen en uitgaven groter dan € 250.000 die niet in de begroting zijn opgenomen, legt het college voorafgaand aan het aangaan van verplichtingen een voorstel voor de investering of uitgaven en het autoriseren van een investerings- of uitgavenbudget aan de raad voor.</text:p>
                </text:list-item>
                <text:list-item text:style-override="id1-3-2-2-2-6-5">
                  <text:number>4.</text:number>
                  <text:p text:style-name="al">Verschuivingen in jaarschijven binnen een krediet. De raad verleent het college mandaat om verschuivingen van inkomsten en uitgaven tussen jaarschijven in een bestaand investeringskrediet te realiseren. De totale kredietruimte wordt hierbij niet overschreden. De inkomsten en uitgaven worden hiermee realistischer begroot.</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een tussentijdse rapportage over de realisatie van de programmabegroting.</text:p>
                </text:list-item>
                <text:list-item text:style-override="id1-3-2-2-2-7-3">
                  <text:number>2.</text:number>
                  <text:p text:style-name="al">De tussentijdse rapportage bevat een uiteenzetting over de uitvoering van beleid en de bijstelling van beleid en een overzicht met de:</text:p>
                  <text:list text:style-name="id1-3-2-2-2-7-3-3">
                    <text:list-item text:style-override="id1-3-2-2-2-7-3-3-1">
                      <text:number>a.</text:number>
                      <text:p text:style-name="al">afwijkingen &gt; € 100.000 op baten en lasten per product;</text:p>
                    </text:list-item>
                    <text:list-item text:style-override="id1-3-2-2-2-7-3-3-2">
                      <text:number>b.</text:number>
                      <text:p text:style-name="al">afwijkingen &gt; € 100.000 op de (beoogde) toevoegingen en onttrekkingen aan reserves;</text:p>
                    </text:list-item>
                    <text:list-item text:style-override="id1-3-2-2-2-7-3-3-3">
                      <text:number>c.</text:number>
                      <text:p text:style-name="al">afwijkingen &gt; € 100.000 tussen de realisatie en raming van de investeringskredieten.</text:p>
                    </text:list-item>
                  </text:list>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besluit niet over:</text:p>
              <text:list text:style-name="id1-3-2-2-2-8-3">
                <text:list-item text:style-override="id1-3-2-2-2-8-3-1">
                  <text:number>a.</text:number>
                  <text:p text:style-name="al">het verstrekken van leningen, waarborgen en garanties groter dan € 250.000;</text:p>
                </text:list-item>
                <text:list-item text:style-override="id1-3-2-2-2-8-3-2">
                  <text:number>b.</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list text:style-name="id1-3-2-2-3-2-2">
                <text:list-item text:style-override="id1-3-2-2-3-2-2">
                  <text:number>1.</text:number>
                  <text:p text:style-name="al">Immateriële en materiële vaste activa worden gewaardeerd tegen historische kostprijs, eventueel vermeerderd met bijkomende (verkrijgings)kosten (o.a. notaris- taxatiekosten).</text:p>
                </text:list-item>
                <text:list-item text:style-override="id1-3-2-2-3-2-3">
                  <text:number>2.</text:number>
                  <text:p text:style-name="al">Immateriële en materiële vaste activa worden afgeschreven volgens de methodiek en de termijnen zoals vermeld in de bijlage 1 ‘Afschrijvingsbeleid Vaste activa’ bij deze verordening.</text:p>
                </text:list-item>
                <text:list-item text:style-override="id1-3-2-2-3-2-4">
                  <text:number>3.</text:number>
                  <text:p text:style-name="al">Kosten voor het afsluiten van geldleningen worden direct ten laste van de exploitatie gebracht. </text:p>
                </text:list-item>
                <text:list-item text:style-override="id1-3-2-2-3-2-5">
                  <text:number>4.</text:number>
                  <text:p text:style-name="al">Afgeschreven wordt totdat het actief een waarde bereikt van € 1,-.</text:p>
                </text:list-item>
              </text:list>
            </text:section>
            <text:section text:name="artikel_id1-3-2-2-3-3" text:style-name="artikel">
              <text:p text:style-name="artikel_kop_titel"><text:span text:style-name="artikel_kop_label">Artikel</text:span> <text:span text:style-name="artikel_kop_nr">11</text:span> Reserves en voorzieningen</text:p>
              <text:list text:style-name="id1-3-2-2-3-3-2">
                <text:list-item text:style-override="id1-3-2-2-3-3-2">
                  <text:number>1.</text:number>
                  <text:p text:style-name="al">In de beleidsbegroting, de financiële begroting, het jaarverslag en de jaarrekening vindt geen toerekening van rente over de reserves en voorzieningen plaats, tenzij een voorziening gewaardeerd wordt tegen contante waarde.</text:p>
                </text:list-item>
                <text:list-item text:style-override="id1-3-2-2-3-3-3">
                  <text:number>2.</text:number>
                  <text:p text:style-name="al">In bijlage 2 ‘Beleidskader Reserves en Voorzieningen’ is het beleidskader ten aanzien van reserves en voorzieningen opgenomen. Deze geeft inzicht in de wettelijke voorschriften en begrippen. Het beleidskader behandelt tevens de bevoegdheidsverdeling en nadere richtlijnen.</text:p>
                </text:list-item>
                <text:list-item text:style-override="id1-3-2-2-3-3-4">
                  <text:number>3.</text:number>
                  <text:p text:style-name="al">De omvang van de reserves en voorzieningen wordt jaarlijks geactualiseerd en aan de raad ter kennis gebracht.</text:p>
                </text:list-item>
              </text:list>
            </text:section>
            <text:section text:name="artikel_id1-3-2-2-3-4" text:style-name="artikel">
              <text:p text:style-name="artikel_kop_titel"><text:span text:style-name="artikel_kop_label">Artikel</text:span> <text:span text:style-name="artikel_kop_nr">12</text:span> Kostprijsberekening</text:p>
              <text:list text:style-name="id1-3-2-2-3-4-2">
                <text:list-item text:style-override="id1-3-2-2-3-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betrokken.</text:p>
                </text:list-item>
                <text:list-item text:style-override="id1-3-2-2-3-4-3">
                  <text:number>2.</text:number>
                  <text:p text:style-name="al">Bij de directe kosten worden betrokken de bijdragen aan en onttrekkingen uit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baten van het kwijtscheldingsbeleid betrokken.</text:p>
                </text:list-item>
                <text:list-item text:style-override="id1-3-2-2-3-4-4">
                  <text:number>3.</text:number>
                  <text:p text:style-name="al">Voor de toerekening van de overheadkosten aan de kostprijs van rechten en heffingen waarmee kosten in rekening worden gebracht, en van goederen, werken en diensten, die worden geleverd aan overheidsbedrijven en derden, wordt uitgegaan van een aandeel in de totale overheadkosten ter grootte van de geraamde directe kosten van de economische categorieën salarissen en sociale lasten en ingeleend personeel die worden besteed aan de desbetreffende goederen, werken, diensten en heffingen, gedeeld door de totale geraamde directe kosten van de economische categorieën salarissen en sociale lasten en ingeleend personeel. Hierbij worden salarislasten voor personen die niet van de faciliteiten gebruik maken uitgezonderd.</text:p>
                </text:list-item>
              </text:list>
              <text:p text:style-name="al">Het percentage van de omslagrente voor de toerekening van rente voor de financiering van de in gebruik zijn de activa, bedoeld in het eerste lid, wordt jaarlijks met de begroting vastgesteld. Het percentage van deze omslagrente wordt bepaald door de aan de producten toe te rekenen rente (in Euro’s) te delen door de boekwaarde per 1 januari van de vaste activa die integraal zijn gefinancierd. De uitkomst van dit percentage van de omslagrente wordt op een kwart procent (naar boven) afgerond.</text:p>
            </text:section>
            <text:section text:name="artikel_id1-3-2-2-3-5" text:style-name="artikel">
              <text:p text:style-name="artikel_kop_titel"><text:span text:style-name="artikel_kop_label">Artikel</text:span> <text:span text:style-name="artikel_kop_nr">13</text:span> Resultaten grondexploitatie</text:p>
              <text:list text:style-name="id1-3-2-2-3-5-2">
                <text:list-item text:style-override="id1-3-2-2-3-5-2">
                  <text:number>1.</text:number>
                  <text:p text:style-name="al">In de Nota Grondbeleid zijn nadere regels vastgelegd voor het beheer van grondexploitaties. </text:p>
                </text:list-item>
                <text:list-item text:style-override="id1-3-2-2-3-5-3">
                  <text:number>2.</text:number>
                  <text:p text:style-name="al">Bij grondexploitaties moeten verliezen worden genomen wanneer deze te voorzien zijn. Dat betekent dat voor een grondexploitatie met een negatief saldo een voorziening dient te worden getroffen ter grootte van dat saldo op het moment dat het desbetreffende project operationeel wordt verklaard. </text:p>
                </text:list-item>
                <text:list-item text:style-override="id1-3-2-2-3-5-4">
                  <text:number>3.</text:number>
                  <text:p text:style-name="al">Winsten worden tussentijds beoordeeld. De grondexploitatie wordt indien nodig hierop aangepast. Indien een deel van de grondexploitatie gerealiseerd is wordt tussentijds winst genomen (realisatiebeginsel). Hierbij wordt de percentage of completion methode gehanteerd conform het Besluit Begroting en Verantwoording. </text:p>
                </text:list-item>
                <text:list-item text:style-override="id1-3-2-2-3-5-5">
                  <text:number>4.</text:number>
                  <text:p text:style-name="al">Tussentijdse winsten worden toegevoegd aan de Bestemmingsreserve Grondexploitatie. Bij afronding van de grondexploitatie wordt een besluit voorbereid om de winst te alloceren.</text:p>
                </text:list-item>
                <text:list-item text:style-override="id1-3-2-2-3-5-6">
                  <text:number>5.</text:number>
                  <text:p text:style-name="al">Over afwijkingen van het resultaat van de grondexploitaties wordt gerapporteerd en besloten bij de programmabegroting en de jaarstukken. </text:p>
                </text:list-item>
              </text:list>
            </text:section>
            <text:section text:name="artikel_id1-3-2-2-3-6" text:style-name="artikel">
              <text:p text:style-name="artikel_kop_titel"><text:span text:style-name="artikel_kop_label">Artikel</text:span> <text:span text:style-name="artikel_kop_nr">14</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5</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belastingen, rechten en leges. De raad stelt deze tarieven vast.</text:p>
                </text:list-item>
                <text:list-item text:style-override="id1-3-2-2-3-7-3">
                  <text:number>2.</text:number>
                  <text:p text:style-name="al">Het college besluit over het vaststellen van nieuwe prijzen en het wijzigen van prijzen voor overige dienstverlening.</text:p>
                </text:list-item>
              </text:list>
            </text:section>
            <text:section text:name="artikel_id1-3-2-2-3-8" text:style-name="artikel">
              <text:p text:style-name="artikel_kop_titel"><text:span text:style-name="artikel_kop_label">Artikel</text:span> <text:span text:style-name="artikel_kop_nr">16</text:span> Financieringsfunctie </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financieringen met een looptijd langer dan één jaar worden ten minste twee prijsopgaven bij verschillende financiële instellingen gevraagd; </text:p>
                    </text:list-item>
                    <text:list-item text:style-override="id1-3-2-2-3-8-2-3-2">
                      <text:number>b.</text:number>
                      <text:p text:style-name="al">er wordt geen gebruik gemaakt van financiële derivaten als bedoeld in artikel 1c Wet financiering decentrale overheden, met dien verstande dat het college in bijzondere situaties hiervan af kan wijken mits de raad voorafgaand aan dit besluit expliciet de gelegenheid wordt geboden zijn zienswijze kenbaar te maken.</text:p>
                    </text:list-item>
                  </text:list>
                </text:list-item>
                <text:list-item text:style-override="id1-3-2-2-3-8-3">
                  <text:number>2.</text:number>
                  <text:p text:style-name="al">Bij het verstrekken van leningen, het verstrekken van waarborgen en garanties en het verstrekken van risicodragend kapitaal bedingt het college indien mogelijk zekerheden.</text:p>
                </text:list-item>
                <text:list-item text:style-override="id1-3-2-2-3-8-4">
                  <text:number>3.</text:number>
                  <text:p text:style-name="al">Het college stelt nadere richtlijnen vast in het treasurystatuut.</text:p>
                </text:list-item>
                <text:list-item text:style-override="id1-3-2-2-3-8-5">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Verplichte paragrafen</text:p>
              <text:list text:style-name="id1-3-2-2-4-2-2">
                <text:list-item text:style-override="id1-3-2-2-4-2-2">
                  <text:number>1.</text:number>
                  <text:p text:style-name="al">In de begroting en jaarrekening van de gemeente Roosendaal worden minimaal de navolgende verplichte paragrafen opgenomen:</text:p>
                  <text:list text:style-name="id1-3-2-2-4-2-2-3">
                    <text:list-item text:style-override="id1-3-2-2-4-2-2-3-1">
                      <text:number>a.</text:number>
                      <text:p text:style-name="al">Lokale heffingen;</text:p>
                    </text:list-item>
                    <text:list-item text:style-override="id1-3-2-2-4-2-2-3-2">
                      <text:number>b.</text:number>
                      <text:p text:style-name="al">Weerstandsvermogen en risicobeheersing;</text:p>
                    </text:list-item>
                    <text:list-item text:style-override="id1-3-2-2-4-2-2-3-3">
                      <text:number>c.</text:number>
                      <text:p text:style-name="al">Financiering;</text:p>
                    </text:list-item>
                    <text:list-item text:style-override="id1-3-2-2-4-2-2-3-4">
                      <text:number>d.</text:number>
                      <text:p text:style-name="al">Onderhoud kapitaalgoederen;</text:p>
                    </text:list-item>
                    <text:list-item text:style-override="id1-3-2-2-4-2-2-3-5">
                      <text:number>e.</text:number>
                      <text:p text:style-name="al">Verbonden partijen;</text:p>
                    </text:list-item>
                    <text:list-item text:style-override="id1-3-2-2-4-2-2-3-6">
                      <text:number>f.</text:number>
                      <text:p text:style-name="al">Grondbeleid;</text:p>
                    </text:list-item>
                    <text:list-item text:style-override="id1-3-2-2-4-2-2-3-7">
                      <text:number>g.</text:number>
                      <text:p text:style-name="al">Bedrijfsvoering.</text:p>
                    </text:list-item>
                  </text:list>
                </text:list-item>
                <text:list-item text:style-override="id1-3-2-2-4-2-3">
                  <text:number>2.</text:number>
                  <text:p text:style-name="al">In deze paragrafen wordt een toelichting gegeven op het te voeren beleid en wordt verantwoording afgelegd over het gevoerde financiële beleid. Het college gaat hierbij in op ten minste de verplichte onderdelen op grond van het Besluit Begroting en Verantwoording voor provincies en gemeenten.</text:p>
                </text:list-item>
                <text:list-item text:style-override="id1-3-2-2-4-2-4">
                  <text:number/>
                  <text:p text:style-name="al"/>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aan:</text:p>
              <text:list text:style-name="id1-3-2-2-5-2-3">
                <text:list-item text:style-override="id1-3-2-2-5-2-3-1">
                  <text:number>a.</text:number>
                  <text:p text:style-name="al">het sturen en het beheersen van activiteiten en processen in de gemeente als geheel en in de organisatieonderdel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Het college draagt zorg voor:</text:p>
              <text:list text:style-name="id1-3-2-2-5-3-3">
                <text:list-item text:style-override="id1-3-2-2-5-3-3-1">
                  <text:number>a.</text:number>
                  <text:p text:style-name="al">een éénduidige indeling van de gemeentelijke organisatie en een éénduidige toewijzingen van de gemeentelijke taken aan de organisatieonderdel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en van de financieringsfunctie;</text:p>
                </text:list-item>
                <text:list-item text:style-override="id1-3-2-2-5-3-3-5">
                  <text:number>e.</text:number>
                  <text:p text:style-name="al">de te maken afspraken met de organisatieonderdelen over de te leveren prestaties, de daarvoor beschikbare middelen en de wijze en frequentie van rapportage over de voortgang van activiteiten en uitputting van middelen;</text:p>
                </text:list-item>
                <text:list-item text:style-override="id1-3-2-2-5-3-3-6">
                  <text:number>f.</text:number>
                  <text:p text:style-name="al">de kostenverdeelsleutels voor het éénduidig toewijzen van baten en last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text:p>
                </text:list-item>
                <text:list-item text:style-override="id1-3-2-2-5-3-3-10">
                  <text:number>j.</text:number>
                  <text:p text:style-name="al">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0</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Bij afwijkingen in de registratie neemt het college maatregelen voor herstel van de tekortkomingen.</text:p>
                </text:list-item>
                <text:list-item text:style-override="id1-3-2-2-5-4-4">
                  <text:number/>
                  <text:p text:style-name="al"/>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en oude verordening en overgangsrecht</text:p>
              <text:list text:style-name="id1-3-2-2-6-2-2">
                <text:list-item text:style-override="id1-3-2-2-6-2-2">
                  <text:number>1.</text:number>
                  <text:p text:style-name="al">De Financiële verordening 2020 wordt ingetrokken, met dien verstande dat zij van toepassing blijft op de jaarrekening en het jaarverslag en bijbehorende stukken van het begrotingsjaar voorafgaand aan het jaar waarin deze verordening in werking treedt .</text:p>
                </text:list-item>
                <text:list-item text:style-override="id1-3-2-2-6-2-3">
                  <text:number>2.</text:number>
                  <text:p text:style-name="al">Op investeringen in de openbare ruimte met maatschappelijk nut die voor 1 januari 2021 zijn gedaan, blijft de Financiële verordening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2</text:span> Inwerkingtreding en citeertitel</text:p>
              <text:list text:style-name="id1-3-2-2-6-3-2">
                <text:list-item text:style-override="id1-3-2-2-6-3-2">
                  <text:number>1.</text:number>
                  <text:p text:style-name="al">Deze verordening treedt in werking op de eerste dag na bekendmaking in het Gemeenteblad en werkt terug t/m 1 januari 2022.</text:p>
                </text:list-item>
                <text:list-item text:style-override="id1-3-2-2-6-3-3">
                  <text:number>2.</text:number>
                  <text:p text:style-name="al">Deze verordening wordt aangehaald als: Financiële verordening.</text:p>
                </text:list-item>
              </text:list>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1 juli 2022,</text:span></text:p>
            <text:p><text:span text:style-name="functie">de voorzitter, de griffier, </text:span></text:p>
          </text:section>
        </text:section>
        <text:section text:name="bijlage_id1-3-2-4" text:style-name="bijlage">
          <text:p text:style-name="bijlage_top"/>
          <text:p text:style-name="hoofdstuk_kop"><text:span text:style-name="label">Bijlage</text:span> <text:span text:style-name="nr">1:</text:span> Afschrijvingsbeleid Vaste Activa (bij artikel 10)</text:p>
          <text:p text:style-name="al"/>
          <text:p text:style-name="al">
          <text:span text:style-name="nadrukcur">Grensbedrag voor afschrijving</text:span>
        </text:p>
          <text:p text:style-name="al">Activa (zowel met economisch nut als met maatschappelijk nut) met een verkrijgingsprijs minder dan € 15.000 worden niet geactiveerd, uitgezonderd gronden en terreinen die altijd worden geactiveerd. Bij de bepaling van het bedrag van € 15.000 wordt gekeken naar het totaal van de investering en niet naar de prijs per afzonderlijk goed.</text:p>
          <text:p text:style-name="al"/>
          <text:p text:style-name="al">
          <text:span text:style-name="nadrukcur">Afschrijvingssystematiek</text:span>
        </text:p>
          <text:p text:style-name="al">Activa die geactiveerd zijn worden lineair afgeschreven. Bedrijfsmiddelen mogen annuïtair worden afgeschreven. Zonder limitatief te zijn worden onder bedrijfsmiddelen begrepen:</text:p>
          <text:p text:style-name="al">Voertuigen, automatiserings- en telecommunicatieapparatuur, software, inrichting (tenzij aard- of nagelvast), meubilair, keukenapparatuur en overige kleine apparatuur. Zaken als gemeentelijke gebouwen vallen niet onder het hier gehanteerde begrip bedrijfsmiddelen.</text:p>
          <text:p text:style-name="al">Investeringsuitgaven worden direct geactiveerd onder de betreffende categorie en blijven niet als onderhanden werk op de balans staan. In het jaar van gereedkomen van de investering vindt een vol jaar afschrijving plaats.</text:p>
          <text:p text:style-name="al">Activa die in bezit zijn en volledig zijn afgeschreven blijven een boekwaarde van € 1 behouden.</text:p>
          <text:p text:style-name="al"/>
          <text:p text:style-name="al">
          <text:span text:style-name="nadrukcur">Indirecte kosten</text:span>
        </text:p>
          <text:p text:style-name="al">De toerekening van indirecte kosten gebeurt conform de definities voor overhead zoals vastgesteld in de BBV. Deze organisatiekosten worden doorbelast op basis van de verhouding tussen totale loonkosten ambtelijk apparaat en toegerekende loonkosten primaire teams aan investeringswerken en grondexploitaties. Het verhoudingsgetal is gebaseerd op de verwachte ureninzet.</text:p>
          <text:p text:style-name="al"/>
          <text:p text:style-name="al">
          <text:span text:style-name="nadrukcur">Kosten van rente</text:span>
        </text:p>
          <text:p text:style-name="al">Kosten van rente worden zo volledig mogelijk toegerekend aan de investering die de rentekosten veroorzaakt en dit geschiedt vanaf het eerste jaar waarin investeringsuitgaven worden gedaan. Over het eerste jaar van de uitgaven wordt een half jaar rente berekend. Vanaf het tweede jaar wordt een vol jaar rente berekend. De rentekosten worden direct ten laste van het betreffende begrotingsprogramma gebracht.</text:p>
          <text:p text:style-name="al"/>
          <text:p text:style-name="al">
          <text:span text:style-name="nadrukcur">Kosten van watertaken (waaronder riolering) en de rioolheffing</text:span>
        </text:p>
          <text:p text:style-name="al">De opbrengsten van de rioolheffing dienen twee hoofddoelen:</text:p>
          <text:list text:style-name="id1-3-2-4-20">
            <text:list-item text:style-override="id1-3-2-4-20-1">
              <text:number>a.</text:number>
              <text:p text:style-name="al">de jaarlijkse kosten van exploitatie en onderhoud en de kosten van het meerjarig onderhoud van de watertaken waaronder van het rioolstelsel en</text:p>
            </text:list-item>
            <text:list-item text:style-override="id1-3-2-4-20-2">
              <text:number>b.</text:number>
              <text:p text:style-name="al">het sparen voor toekomstige vervangingsinvesteringen.</text:p>
            </text:list-item>
          </text:list>
          <text:p text:style-name="al">Het tarief van de rioolheffing wordt vastgesteld om de kosten van de onder a en b genoemde doelen te dekken. Daarbij wordt uitgegaan van meerjarige ramingen op lange termijn gezien de fluctuaties in kosten en vervangingsinvesteringen. </text:p>
          <text:p text:style-name="al">Het bestanddeel van de rioolheffing voor de jaarlijkse kosten van exploitatie en onderhoud en voor de kosten van het meerjarig onderhoud wordt verantwoord binnen de “gesloten financiering exploitatie en onderhoud riolering”. Daarbinnen worden ook de jaarlijkse kosten van exploitatie en onderhoud en de kosten van het meerjarig onderhoud verantwoord. Een jaarlijks overschot of tekort wordt verrekend met de voorziening resultaten rioolexploitatie (cf. artikel 44, lid 2 BBV) teneinde de tarieven te egaliseren. Dit in verband met de fluctuaties in het meerjarig onderhoud waarbij het niet gewenst is het tarief mee te laten fluctueren.</text:p>
          <text:p text:style-name="al">Het bestanddeel van de rioolheffing waarmee wordt gespaard voor toekomstige vervangingsinvesteringen wordt gestort in de daarvoor bestemde voorziening rioleringsinvesteringen (cf. artikel 44 lid 1d BBV). Vervangingsinvesteringen worden geactiveerd binnen de gesloten financiering “vervanging riolering” buiten de “gesloten financiering exploitatie en onderhoud riolering”. De in de voorziening gespaarde bedragen voor vervangingsinvesteringen worden binnen het jaar tot het maximum van de investering in mindering gebracht op het investeringsbedrag waardoor de investering op nihil wordt gebracht. Indien de gespaarde bedragen niet voldoende zijn blijft het restant bedrag van de investering geactiveerd. Op uitbreidingsinvesteringen mogen geen in deze voorziening gespaarde bedragen vanuit de rioolheffing in mindering worden gebracht. Nieuwe investeringen vallen buiten de gesloten financieringen en worden betaald uit de algemene middelen of worden betaald door bijdragen van derden (zoals via de grondexploitatie). </text:p>
          <text:p text:style-name="al">Indien uit actualisatie van de meerjarenramingen blijkt dat er teveel of te weinig wordt gespaard voor vervangingsinvesteringen en/of dat er te veel of te weinig rioolheffing wordt opgelegd voor de jaarlijkse kosten van exploitatie en onderhoud en de kosten van het meerjarig onderhoud van de watertaken waaronder van het rioolstelsel, kan een overheveling tussen de saldi van beide voorzieningen plaatsvinden. Indien beide voorzieningen echter een tekort ramen, dan dient de rioolheffing te worden verhoogd. Indien beide voorzieningen of reserves op lange termijn een overschot ramen dan dient de rioolheffing te worden verlaagd. Het VGRP geeft dit lange termijn inzicht.</text:p>
          <text:p text:style-name="al"/>
          <text:p text:style-name="al">
          <text:span text:style-name="nadrukcur">Afschrijvingsduur</text:span>
        </text:p>
          <text:p text:style-name="al">Voor de bepaling van de gebruiksduur kan worden gelet op:</text:p>
          <text:list text:style-name="id1-3-2-4-28">
            <text:list-item text:style-override="id1-3-2-4-28-1">
              <text:number>a.</text:number>
              <text:p text:style-name="al">de technische levensduur van het actief;</text:p>
            </text:list-item>
            <text:list-item text:style-override="id1-3-2-4-28-2">
              <text:number>b.</text:number>
              <text:p text:style-name="al">de economische gebruiksduur in het algemeen;</text:p>
            </text:list-item>
            <text:list-item text:style-override="id1-3-2-4-28-3">
              <text:number>c.</text:number>
              <text:p text:style-name="al">de economische gebruiksduur voor de gebruiker.</text:p>
            </text:list-item>
          </text:list>
          <text:p text:style-name="al">De laagste van deze drie is bepalend voor de afschrijvingsduur. De in de verordening opgenomen afschrijvingstermijnen zijn maximale termijnen. Bij ieder investeringsvoorstel dient te worden beoordeeld of deze maximale termijn realistisch is. Omdat onzekerheid bestaat over de definitieve gebruiksduur dient vanuit voorzichtigheidsoogpunt de gebruiksduur eerder (te) kort dan te lang te worden geschat.</text:p>
          <text:p text:style-name="al"/>
          <text:p text:style-name="al">
          <text:span text:style-name="nadrukcur">Afschrijvingstermijnen vaste activa </text:span>
        </text:p>
          <text:p text:style-name="al">De volgende vaste activa worden afgeschreven in ten hoogste de hieronder genoemde termijnen. </text:p>
          <text:p text:style-name="al"/>
          <text:p text:style-name="al">Immateriële vaste activa: </text:p>
          <text:list text:style-name="id1-3-2-4-35">
            <text:list-item text:style-override="id1-3-2-4-35-1">
              <text:number>1.</text:number>
              <text:p text:style-name="al">kosten sluiten geldleningen: 0 jaar</text:p>
            </text:list-item>
            <text:list-item text:style-override="id1-3-2-4-35-2">
              <text:number>2.</text:number>
              <text:p text:style-name="al">saldo van agio en disagio: 5 jaar</text:p>
            </text:list-item>
            <text:list-item text:style-override="id1-3-2-4-35-3">
              <text:number>3.</text:number>
              <text:p text:style-name="al">geactiveerde kosten voor onderzoek en ontwikkeling: 5 jaar</text:p>
            </text:list-item>
            <text:list-item text:style-override="id1-3-2-4-35-4">
              <text:number>4.</text:number>
              <text:p text:style-name="al">bijdragen aan activa in eigendom van derden: 5 jaar</text:p>
            </text:list-item>
          </text:list>
          <text:p text:style-name="al"/>
          <text:p text:style-name="al">Materiële vaste activa met economisch nut:</text:p>
          <text:list text:style-name="id1-3-2-4-38">
            <text:list-item text:style-override="id1-3-2-4-38-1">
              <text:number>1.</text:number>
              <text:p text:style-name="al">Bedrijfsgebouwen</text:p>
              <text:list text:style-name="id1-3-2-4-38-1-3">
                <text:list-item text:style-override="id1-3-2-4-38-1-3-1">
                  <text:number>a.</text:number>
                  <text:p text:style-name="al">Nieuwbouw: 40 jaar</text:p>
                </text:list-item>
                <text:list-item text:style-override="id1-3-2-4-38-1-3-2">
                  <text:number>b.</text:number>
                  <text:p text:style-name="al">Restauratie: 20 jaar</text:p>
                </text:list-item>
                <text:list-item text:style-override="id1-3-2-4-38-1-3-3">
                  <text:number>c.</text:number>
                  <text:p text:style-name="al">Renovatie: 25 jaar</text:p>
                </text:list-item>
                <text:list-item text:style-override="id1-3-2-4-38-1-3-4">
                  <text:number>d.</text:number>
                  <text:p text:style-name="al">Overige voorzieningen: 15 jaar</text:p>
                </text:list-item>
                <text:list-item text:style-override="id1-3-2-4-38-1-3-5">
                  <text:number>e.</text:number>
                  <text:p text:style-name="al">Woonwagens: 15 jaar </text:p>
                </text:list-item>
                <text:list-item text:style-override="id1-3-2-4-38-1-3-6">
                  <text:number>f.</text:number>
                  <text:p text:style-name="al">Tijdelijke huisvesting: 15 jaar</text:p>
                </text:list-item>
                <text:list-item text:style-override="id1-3-2-4-38-1-3-7">
                  <text:number>g.</text:number>
                  <text:p text:style-name="al">Scholen: bouwkosten: 40 jaar</text:p>
                </text:list-item>
                <text:list-item text:style-override="id1-3-2-4-38-1-3-8">
                  <text:number>h.</text:number>
                  <text:p text:style-name="al">Scholen: noodlokalen: 15 jaar</text:p>
                </text:list-item>
              </text:list>
            </text:list-item>
            <text:list-item text:style-override="id1-3-2-4-38-2">
              <text:number>2.</text:number>
              <text:p text:style-name="al">Gronden en terreinen </text:p>
              <text:list text:style-name="id1-3-2-4-38-2-3">
                <text:list-item text:style-override="id1-3-2-4-38-2-3-1">
                  <text:number>a.</text:number>
                  <text:p text:style-name="al">Gronden: op gronden wordt niet afgeschreven</text:p>
                </text:list-item>
                <text:list-item text:style-override="id1-3-2-4-38-2-3-2">
                  <text:number>b.</text:number>
                  <text:p text:style-name="al">Sportvelden/ - voorzieningen: aanleg velden: 30 jaar</text:p>
                </text:list-item>
                <text:list-item text:style-override="id1-3-2-4-38-2-3-3">
                  <text:number>c.</text:number>
                  <text:p text:style-name="al">Sportvelden/ - voorzieningen: renovatie: 20 jaar</text:p>
                </text:list-item>
                <text:list-item text:style-override="id1-3-2-4-38-2-3-4">
                  <text:number>d.</text:number>
                  <text:p text:style-name="al">Sportvelden/ - voorzieningen: sporthal / kleedlokalen: 25 jaar</text:p>
                </text:list-item>
                <text:list-item text:style-override="id1-3-2-4-38-2-3-5">
                  <text:number>e.</text:number>
                  <text:p text:style-name="al">Sportvelden/ - voorzieningen: installaties: 15 jaar</text:p>
                </text:list-item>
                <text:list-item text:style-override="id1-3-2-4-38-2-3-6">
                  <text:number>f.</text:number>
                  <text:p text:style-name="al">Sportvelden/ - voorzieningen: speeltoestellen: 10 jaar</text:p>
                </text:list-item>
              </text:list>
            </text:list-item>
            <text:list-item text:style-override="id1-3-2-4-38-3">
              <text:number>3.</text:number>
              <text:p text:style-name="al">Grond-, weg- en waterbouwkundige werken</text:p>
              <text:list text:style-name="id1-3-2-4-38-3-3">
                <text:list-item text:style-override="id1-3-2-4-38-3-3-1">
                  <text:number>a.</text:number>
                  <text:p text:style-name="al">Riolering: vrij verval: 60 jaar</text:p>
                </text:list-item>
                <text:list-item text:style-override="id1-3-2-4-38-3-3-2">
                  <text:number>b.</text:number>
                  <text:p text:style-name="al">Riolering: randvoorzieningen: 60 jaar</text:p>
                </text:list-item>
                <text:list-item text:style-override="id1-3-2-4-38-3-3-3">
                  <text:number>c.</text:number>
                  <text:p text:style-name="al">Riolering: persleiding en drukriolering: 60 jaar</text:p>
                </text:list-item>
                <text:list-item text:style-override="id1-3-2-4-38-3-3-4">
                  <text:number>d.</text:number>
                  <text:p text:style-name="al">Riolering: gemalen, bouwkundig: 60 jaar</text:p>
                </text:list-item>
                <text:list-item text:style-override="id1-3-2-4-38-3-3-5">
                  <text:number>e.</text:number>
                  <text:p text:style-name="al">Riolering: gemalen, mechanisch (pompen, afsluiters, etc): 15 jaar</text:p>
                </text:list-item>
                <text:list-item text:style-override="id1-3-2-4-38-3-3-6">
                  <text:number>f.</text:number>
                  <text:p text:style-name="al">Riolering: gemalen, elektrotechnisch en besturing: 15 jaar</text:p>
                </text:list-item>
              </text:list>
            </text:list-item>
            <text:list-item text:style-override="id1-3-2-4-38-4">
              <text:number>4.</text:number>
              <text:p text:style-name="al">Vervoermiddelen</text:p>
              <text:list text:style-name="id1-3-2-4-38-4-3">
                <text:list-item text:style-override="id1-3-2-4-38-4-3-1">
                  <text:number>a.</text:number>
                  <text:p text:style-name="al">Dienstauto’s: 5 jaar</text:p>
                </text:list-item>
                <text:list-item text:style-override="id1-3-2-4-38-4-3-2">
                  <text:number>b.</text:number>
                  <text:p text:style-name="al">Huisvuilwagens: 8 jaar</text:p>
                </text:list-item>
                <text:list-item text:style-override="id1-3-2-4-38-4-3-3">
                  <text:number>c.</text:number>
                  <text:p text:style-name="al">Vrachtauto’s: 8 jaar</text:p>
                </text:list-item>
                <text:list-item text:style-override="id1-3-2-4-38-4-3-4">
                  <text:number>d.</text:number>
                  <text:p text:style-name="al">Service wagens: 8 jaar</text:p>
                </text:list-item>
                <text:list-item text:style-override="id1-3-2-4-38-4-3-5">
                  <text:number>e.</text:number>
                  <text:p text:style-name="al">Bestelwagens: 8 jaar</text:p>
                </text:list-item>
                <text:list-item text:style-override="id1-3-2-4-38-4-3-6">
                  <text:number>f.</text:number>
                  <text:p text:style-name="al">Electro wagens: 5 jaar</text:p>
                </text:list-item>
                <text:list-item text:style-override="id1-3-2-4-38-4-3-7">
                  <text:number>g.</text:number>
                  <text:p text:style-name="al">Veegwagens: 8 jaar</text:p>
                </text:list-item>
                <text:list-item text:style-override="id1-3-2-4-38-4-3-8">
                  <text:number>h.</text:number>
                  <text:p text:style-name="al">Aanhangwagens: 8 jaar</text:p>
                </text:list-item>
                <text:list-item text:style-override="id1-3-2-4-38-4-3-9">
                  <text:number>i.</text:number>
                  <text:p text:style-name="al">Hoogwerkers: 10 jaar</text:p>
                </text:list-item>
                <text:list-item text:style-override="id1-3-2-4-38-4-3-10">
                  <text:number>j.</text:number>
                  <text:p text:style-name="al">Strooiwagens: 10 jaar </text:p>
                </text:list-item>
                <text:list-item text:style-override="id1-3-2-4-38-4-3-11">
                  <text:number>k.</text:number>
                  <text:p text:style-name="al">Tractors: 10 jaar</text:p>
                </text:list-item>
                <text:list-item text:style-override="id1-3-2-4-38-4-3-12">
                  <text:number>l.</text:number>
                  <text:p text:style-name="al">Maaimachines: 5 jaar</text:p>
                </text:list-item>
                <text:list-item text:style-override="id1-3-2-4-38-4-3-13">
                  <text:number>m.</text:number>
                  <text:p text:style-name="al">Schaftwagens: 8 jaar</text:p>
                </text:list-item>
              </text:list>
            </text:list-item>
            <text:list-item text:style-override="id1-3-2-4-38-5">
              <text:number>5.</text:number>
              <text:p text:style-name="al">Machines, apparaten en installaties</text:p>
              <text:list text:style-name="id1-3-2-4-38-5-3">
                <text:list-item text:style-override="id1-3-2-4-38-5-3-1">
                  <text:number>a.</text:number>
                  <text:p text:style-name="al">Houtversnipperaar: 5 jaar</text:p>
                </text:list-item>
                <text:list-item text:style-override="id1-3-2-4-38-5-3-2">
                  <text:number>b.</text:number>
                  <text:p text:style-name="al">Frees: 5 jaar</text:p>
                </text:list-item>
                <text:list-item text:style-override="id1-3-2-4-38-5-3-3">
                  <text:number>c.</text:number>
                  <text:p text:style-name="al">Trilmachine: 5 jaar</text:p>
                </text:list-item>
                <text:list-item text:style-override="id1-3-2-4-38-5-3-4">
                  <text:number>d.</text:number>
                  <text:p text:style-name="al">Handgereedschap: 5 jaar</text:p>
                </text:list-item>
                <text:list-item text:style-override="id1-3-2-4-38-5-3-5">
                  <text:number>e.</text:number>
                  <text:p text:style-name="al">Overige machines: 10 jaar</text:p>
                </text:list-item>
              </text:list>
            </text:list-item>
            <text:list-item text:style-override="id1-3-2-4-38-6">
              <text:number>6.</text:number>
              <text:p text:style-name="al">Inventarissen</text:p>
              <text:list text:style-name="id1-3-2-4-38-6-3">
                <text:list-item text:style-override="id1-3-2-4-38-6-3-1">
                  <text:number>a.</text:number>
                  <text:p text:style-name="al">Kantoorinventaris: 10 jaar</text:p>
                </text:list-item>
                <text:list-item text:style-override="id1-3-2-4-38-6-3-2">
                  <text:number>b.</text:number>
                  <text:p text:style-name="al">Overige inventaris: 10 jaar</text:p>
                </text:list-item>
                <text:list-item text:style-override="id1-3-2-4-38-6-3-3">
                  <text:number>c.</text:number>
                  <text:p text:style-name="al">Scholen: eerste inrichting: 20 jaar</text:p>
                </text:list-item>
              </text:list>
            </text:list-item>
            <text:list-item text:style-override="id1-3-2-4-38-7">
              <text:number>7.</text:number>
              <text:p text:style-name="al">Overige materiële vaste activa van economisch nut</text:p>
              <text:list text:style-name="id1-3-2-4-38-7-3">
                <text:list-item text:style-override="id1-3-2-4-38-7-3-1">
                  <text:number>a.</text:number>
                  <text:p text:style-name="al">Ict: applicatiesoftware: 6 jaar</text:p>
                </text:list-item>
                <text:list-item text:style-override="id1-3-2-4-38-7-3-2">
                  <text:number>b.</text:number>
                  <text:p text:style-name="al">Ict: besturingssysteemsoftware: 5 jaar</text:p>
                </text:list-item>
                <text:list-item text:style-override="id1-3-2-4-38-7-3-3">
                  <text:number>c.</text:number>
                  <text:p text:style-name="al">Ict: systeemsoftware: 4 jaar</text:p>
                </text:list-item>
                <text:list-item text:style-override="id1-3-2-4-38-7-3-4">
                  <text:number>d.</text:number>
                  <text:p text:style-name="al">Ict: desktop, laptop, tablet: 4 jaar</text:p>
                </text:list-item>
                <text:list-item text:style-override="id1-3-2-4-38-7-3-5">
                  <text:number>e.</text:number>
                  <text:p text:style-name="al">Ict: server en componenten: 4 jaar</text:p>
                </text:list-item>
                <text:list-item text:style-override="id1-3-2-4-38-7-3-6">
                  <text:number>f.</text:number>
                  <text:p text:style-name="al">Ict: dataopslag: 5 jaar</text:p>
                </text:list-item>
                <text:list-item text:style-override="id1-3-2-4-38-7-3-7">
                  <text:number>g.</text:number>
                  <text:p text:style-name="al">Ict: printers: 6 jaar</text:p>
                </text:list-item>
                <text:list-item text:style-override="id1-3-2-4-38-7-3-8">
                  <text:number>h.</text:number>
                  <text:p text:style-name="al">Ict: telefooncentrale en- installatie: 7 jaar</text:p>
                </text:list-item>
              </text:list>
            </text:list-item>
            <text:list-item text:style-override="id1-3-2-4-38-8">
              <text:number>8.</text:number>
              <text:p text:style-name="al">Erfpachtgronden: op gronden wordt niet afgeschreven</text:p>
            </text:list-item>
            <text:list-item text:style-override="id1-3-2-4-38-9">
              <text:number>9.</text:number>
              <text:p text:style-name="al">Werk in uitvoering: 0 jaar (zie deze bijlage inzake afschrijvingssystematiek / onderhanden werken)</text:p>
            </text:list-item>
          </text:list>
          <text:p text:style-name="al"/>
          <text:p text:style-name="al">Materiële vaste activa met maatschappelijk nut:</text:p>
          <text:list text:style-name="id1-3-2-4-41">
            <text:list-item text:style-override="id1-3-2-4-41-1">
              <text:number>1.</text:number>
              <text:p text:style-name="al">Grond-, weg- en waterbouwkundige werken</text:p>
              <text:list text:style-name="id1-3-2-4-41-1-3">
                <text:list-item text:style-override="id1-3-2-4-41-1-3-1">
                  <text:number>a.</text:number>
                  <text:p text:style-name="al">Wegen, fiets en voetpaden: aanleg / vervanging / reconstructie: 40 jaar</text:p>
                </text:list-item>
                <text:list-item text:style-override="id1-3-2-4-41-1-3-2">
                  <text:number>b.</text:number>
                  <text:p text:style-name="al">Parken en plantsoenen: aanleg / vervanging / reconstructie: 30 jaar</text:p>
                </text:list-item>
                <text:list-item text:style-override="id1-3-2-4-41-1-3-3">
                  <text:number>c.</text:number>
                  <text:p text:style-name="al">Parken en plantsoenen: voorziening: 15 jaar</text:p>
                </text:list-item>
                <text:list-item text:style-override="id1-3-2-4-41-1-3-4">
                  <text:number>d.</text:number>
                  <text:p text:style-name="al">Civieltechnische kunstwerken: bruggen / viaducten, aanleg en vervanging / reconstructie: 40 jaar</text:p>
                </text:list-item>
                <text:list-item text:style-override="id1-3-2-4-41-1-3-5">
                  <text:number>e.</text:number>
                  <text:p text:style-name="al">Civieltechnische kunstwerken: houten bruggen, aanleg / vervanging: 20 jaar</text:p>
                </text:list-item>
                <text:list-item text:style-override="id1-3-2-4-41-1-3-6">
                  <text:number>f.</text:number>
                  <text:p text:style-name="al">Civieltechnische kunstwerken: damwanden, aanleg en vervanging: 25 jaar</text:p>
                </text:list-item>
                <text:list-item text:style-override="id1-3-2-4-41-1-3-7">
                  <text:number>g.</text:number>
                  <text:p text:style-name="al">Civieltechnische kunstwerken: overig, aanleg en vervanging: 25 jaar</text:p>
                </text:list-item>
                <text:list-item text:style-override="id1-3-2-4-41-1-3-8">
                  <text:number>h.</text:number>
                  <text:p text:style-name="al">Verkeersregelinstallaties: 15 jaar</text:p>
                </text:list-item>
                <text:list-item text:style-override="id1-3-2-4-41-1-3-9">
                  <text:number>i.</text:number>
                  <text:p text:style-name="al">Overige grond-, weg- en waterbouwkundige werken: 20 jaar</text:p>
                </text:list-item>
              </text:list>
            </text:list-item>
            <text:list-item text:style-override="id1-3-2-4-41-2">
              <text:number>2.</text:number>
              <text:p text:style-name="al">Machines, apparaten en installaties</text:p>
              <text:list text:style-name="id1-3-2-4-41-2-3">
                <text:list-item text:style-override="id1-3-2-4-41-2-3-1">
                  <text:number>a.</text:number>
                  <text:p text:style-name="al">Openbare verlichting lichtmasten: 40 jaar</text:p>
                </text:list-item>
                <text:list-item text:style-override="id1-3-2-4-41-2-3-2">
                  <text:number>b.</text:number>
                  <text:p text:style-name="al">Openbare verlichting armaturen: 20 jaar</text:p>
                </text:list-item>
              </text:list>
            </text:list-item>
            <text:list-item text:style-override="id1-3-2-4-41-3">
              <text:number>3.</text:number>
              <text:p text:style-name="al">Overige materiële vaste activa met maatschappelijk nut</text:p>
              <text:list text:style-name="id1-3-2-4-41-3-3">
                <text:list-item text:style-override="id1-3-2-4-41-3-3-1">
                  <text:number>a.</text:number>
                  <text:p text:style-name="al">Bushaltes / abri’s: 20 jaar </text:p>
                </text:list-item>
                <text:list-item text:style-override="id1-3-2-4-41-3-3-2">
                  <text:number>b.</text:number>
                  <text:p text:style-name="al">Straatmeubilair: 10 jaar</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Beleidskader Reserves en Voorzieningen (bij artikel 11)</text:p>
          <text:p text:style-name="al"/>
          <text:p text:style-name="al">
          <text:span text:style-name="nadrukvet">2.1</text:span>
          <text:span text:style-name="nadrukvet">Wettelijk kader </text:span>
        </text:p>
          <text:p text:style-name="al"/>
          <text:p text:style-name="al">De gemeentewet bevat twee bepalingen die relevant zijn voor ons beleid reserves en voorzieningen. Ten eerste is bepaald (in artikel 212) dat elke gemeente een verordening opstelt waarin de uitgangspunten van het financiële beleid en beheer zijn vastgelegd. Dit betreft deze Financiële Verordening. Onze financiële verordening schrijft voor dat de raad een beleidsnota reserves en voorzieningen moet vaststellen. Deze nota behandelt de vorming en aanwending van reserves en voorzieningen. </text:p>
          <text:p text:style-name="al">Ten tweede bevat de Gemeentewet regels over de wijze van begroten en verantwoorden die zijn uitgewerkt in het Besluit begroting en verantwoording (BBV). Deze regels vormen de leidraad voor deze nota en worden toegelicht in de begripsbepalingen en de bevoegdheidsverdeling.</text:p>
          <text:p text:style-name="al"/>
          <text:p text:style-name="al">
          <text:span text:style-name="nadrukvet">2.2</text:span>
          <text:span text:style-name="nadrukvet">Begripsbepalingen</text:span>
        </text:p>
          <text:p text:style-name="al"/>
          <text:p text:style-name="al">
          <text:span text:style-name="nadrukvet">
            <text:span text:style-name="nadrukcur">Reserves</text:span>
          </text:span>
        </text:p>
          <text:p text:style-name="al">Reserves zijn vermogensbestanddelen die als eigen vermogen zijn aan te merken en die vrij te besteden zijn. Reserves hebben verschillende functies en worden ingedeeld in bestemmingsreserves en algemene reserves. </text:p>
          <text:p text:style-name="al"/>
          <text:p text:style-name="al">
          <text:span text:style-name="nadrukvet">
            <text:span text:style-name="nadrukcur">Verschillende functies van reserves</text:span>
          </text:span>
        </text:p>
          <text:p text:style-name="al">De functies van reserves kunnen zijn:</text:p>
          <text:list text:style-name="id1-3-2-5-15">
            <text:list-item text:style-override="id1-3-2-5-15-1">
              <text:number>•</text:number>
              <text:p text:style-name="al">Bufferfunctie: om onverwachte tegenvallers en optredende risico's in de exploitatie op te vangen. Dit vormt grotendeels de weerstandscapaciteit en versterkt daarmee het weerstandsvermogen van de gemeente.</text:p>
            </text:list-item>
            <text:list-item text:style-override="id1-3-2-5-15-2">
              <text:number>•</text:number>
              <text:p text:style-name="al">Financieringsfunctie: om kapitaalinvesteringen met eigen middelen te financieren.</text:p>
            </text:list-item>
            <text:list-item text:style-override="id1-3-2-5-15-3">
              <text:number>•</text:number>
              <text:p text:style-name="al">Bestedingsfunctie: om geld te reserveren voor specifieke activiteit of doel.</text:p>
            </text:list-item>
          </text:list>
          <text:p text:style-name="al"/>
          <text:p text:style-name="al">
          <text:span text:style-name="nadrukvet">
            <text:span text:style-name="nadrukcur">Algemene en bestemmingsreserves</text:span>
          </text:span>
        </text:p>
          <text:p text:style-name="al">Reserves zijn (conform BBV artikel 43) te onderscheiden in algemene reserves en bestemmingsreserves. Onder de algemene reserves vallen de vrij besteedbare reserve en de bufferreserve. De algemene reserves worden gevoed door overschotten op de jaarrekeningen en tekorten op de jaarrekeningen worden onttrokken aan de algemene reserve. Ook kan door de raad structureel of incidenteel een bepaald bedrag opgenomen worden in de begroting om toe te voegen aan de algemene reserve.</text:p>
          <text:p text:style-name="al">Een bestemmingsreserve is een reserve waaraan door de raad een bepaalde bestemming is gegeven. Bij een voorstel voor een bestemmingsreserve voor een investeringsvoornemen dient het volgende opgegeven te worden: het specifieke doel, de voeding (product), de maximale en minimale hoogte en de maximale looptijd van de reserve. Indien een bestemmingsreserve voor een investeringsvoornemen binnen de aangegeven maximale looptijd niet heeft geleid tot een investering, valt de bestemmingsreserve vrij en wordt deze aan de algemene reserve toegevoegd. Een bestemmingsreserve wordt opgeheven zodra het doel bereikt is of de reserve onder het minimumniveau is gedaald.</text:p>
          <text:p text:style-name="al"/>
          <text:p text:style-name="al">
          <text:span text:style-name="nadrukvet">
            <text:span text:style-name="nadrukcur">Instellen, dotaties en onttrekkingen</text:span>
          </text:span>
        </text:p>
          <text:p text:style-name="al">In de begroting wordt een zo reëel mogelijk beeld gegeven van de mutaties van de reserves in een bepaald jaar. Daar komt aan de orde of nieuwe reserves moeten worden gevormd of dat reserves op basis van nieuwe keuzes moeten worden verhoogd of verlaagd. In afzonderlijke raadsbesluiten kan dit ook, maar in het kader van een integrale afweging is het wenselijk dit bij de vaststelling van de begroting te doen. </text:p>
          <text:p text:style-name="al">Mutaties in reserves vinden ook plaats na vaststellen van de jaarrekening, als onderdeel van de resultaatbestemming. </text:p>
          <text:p text:style-name="al">Tussentijdse mutaties zijn niet te voorkomen bij grote bedragen of wanneer de uitvoering van een programma in het gedrang komt. Bij de begroting wordt bekeken welke bestemmingsreserves nog actueel zijn voor het doel waarvoor ze zijn ingesteld. Deze actualisatie van reserves en voorzieningen wordt in het begrotingsproces separaat naar de raad (ter kennisgeving) gebracht. Bij afschaffing van de bestemmingsreserve wordt het vrijgevallen bedrag toegevoegd aan de algemene reserve. </text:p>
          <text:p text:style-name="al">Reserves worden gevoed door de bestemming van het resultaat. Dit vindt plaats in de begroting en/of de jaarrekening of tussendoor middels raadsbesluit. </text:p>
          <text:p text:style-name="al"/>
          <text:p text:style-name="al">
          <text:span text:style-name="nadrukvet">
            <text:span text:style-name="nadrukcur">Voorzieningen</text:span>
          </text:span>
        </text:p>
          <text:p text:style-name="al">Bij voorzieningen gaat het om (on)zekere verplichtingen die tot schulden en/of lasten kunnen leiden en ter egalisatie van kosten. Daarom worden voorzieningen gerekend tot het vreemd vermogen en kan er alleen over beschikt worden voor het doel waarvoor het is ingesteld. </text:p>
          <text:p text:style-name="al"/>
          <text:p text:style-name="al">
          <text:span text:style-name="nadrukvet">
            <text:span text:style-name="nadrukcur">Functies voorzieningen</text:span>
          </text:span>
        </text:p>
          <text:p text:style-name="al">De voorzieningen hebben, in tegenstelling tot de reserves, formeel slechts één doel en bestemming, namelijk een bufferfunctie met betrekking tot dekking van reeds voorziene verplichtingen en risico's. </text:p>
          <text:p text:style-name="al"/>
          <text:p text:style-name="al">Voorzieningen worden op basis van het Besluit Begroting en Verantwoording (BBV artikel 44 lid 1) gevormd wegens: </text:p>
          <text:list text:style-name="id1-3-2-5-34">
            <text:list-item text:style-override="id1-3-2-5-34-1">
              <text:number>•</text:number>
              <text:p text:style-name="al">verplichtingen en verliezen waarvan de omvang op de balansdatum onzeker is, doch redelijkerwijs in te schatten; </text:p>
            </text:list-item>
            <text:list-item text:style-override="id1-3-2-5-34-2">
              <text:number>•</text:number>
              <text:p text:style-name="al">op de balansdatum bestaande risico’s ter zake van bepaalde te verwachten verplichtingen of verliezen waarvan de omvang redelijkerwijs is te schatten; </text:p>
            </text:list-item>
            <text:list-item text:style-override="id1-3-2-5-34-3">
              <text:number>•</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text:p>
            </text:list-item>
            <text:list-item text:style-override="id1-3-2-5-34-4">
              <text:number>•</text:number>
              <text:p text:style-name="al">bijdragen aan toekomstige vervangingsinvesteringen waarvoor heffing wordt geheven. </text:p>
            </text:list-item>
          </text:list>
          <text:p text:style-name="al"/>
          <text:p text:style-name="al">Voorzieningen worden niet gevormd voor jaarlijks terugkerende arbeidskosten gerelateerde verplichtingen van vergelijkbaar volume (artikel 44 lid 3 BBV).</text:p>
          <text:p text:style-name="al"/>
          <text:p text:style-name="al">
          <text:span text:style-name="nadrukvet">
            <text:span text:style-name="nadrukcur">Specifieke voorzieningen: Voorzieningen voor oninbare vorderingen (dubieuze debiteuren)</text:span>
          </text:span>
        </text:p>
          <text:p text:style-name="al">Voor de vorderingen wordt een voorziening gevormd wegens oninbaarheid op basis van een individuele beoordeling op inbaarheid van de openstaande vorderingen. Deze voorzieningen worden gepresenteerd als een waarde correctie op de post financiële vaste activa of openstaande vorderingen en worden jaarlijks bij de jaarrekening geactualiseerd. Er wordt onderscheid gemaakt tussen; </text:p>
          <text:list text:style-name="id1-3-2-5-40">
            <text:list-item text:style-override="id1-3-2-5-40-1">
              <text:number>•</text:number>
              <text:p text:style-name="al">voorziening oninbaarheid publieksrechtelijk;</text:p>
            </text:list-item>
            <text:list-item text:style-override="id1-3-2-5-40-2">
              <text:number>•</text:number>
              <text:p text:style-name="al">voorziening oninbaarheid privaatrechtelijk;</text:p>
            </text:list-item>
            <text:list-item text:style-override="id1-3-2-5-40-3">
              <text:number>•</text:number>
              <text:p text:style-name="al">voorziening oninbaarheid sociale zaken.</text:p>
            </text:list-item>
          </text:list>
          <text:p text:style-name="al"/>
          <text:p text:style-name="al">
          <text:span text:style-name="nadrukvet">
            <text:span text:style-name="nadrukcur">Specifieke voorzieningen: Voorzieningen grondexploitatie</text:span>
          </text:span>
        </text:p>
          <text:p text:style-name="al">Voorzieningen grondexploitaties hebben een ander karakter dan gewone voorzieningen. Als de boekwaarde hoger is dan de verwachte marktwaarde, dan wordt een verliesvoorziening getroffen, de boekwaarde wordt daarmee afgewaardeerd. Ook als duidelijk wordt dat de door de raad voorgenomen bestemming in het geheel niet of slechts gedeeltelijk zal worden gerealiseerd en daardoor een lagere verwachte marktwaarde ontstaat, dan wordt een verliesvoorziening getroffen c.q. afgewaardeerd. Deze voorzieningen worden gepresenteerd als een waarde correctie op de balanspost (grond)voorraden. </text:p>
          <text:p text:style-name="al"/>
          <text:p text:style-name="al">
          <text:span text:style-name="nadrukvet">
            <text:span text:style-name="nadrukcur">Instellen, dotaties en bestedingen</text:span>
          </text:span>
        </text:p>
          <text:p text:style-name="al">Vorming van een voorziening en dotaties aan een voorziening worden in de begroting geraamd of vinden plaats in de jaarrekening voor vaststelling van het exploitatiesaldo. De voeding van de voorzieningen vindt daarmee plaats via de exploitatie (lasten) en vereist een besluit van de gemeenteraad (via de begroting of een wijziging daarop). </text:p>
          <text:p text:style-name="al"/>
          <text:p text:style-name="al">De bestedingen geschieden rechtstreeks ten laste van de voorziening. De aanwending van een voorziening wordt dus rechtstreeks ten laste van de voorziening geboekt en is daarmee geen last die via de exploitatie loopt. Een begrotingswijziging is om deze reden dan ook niet nodig. Het verloop van de voorzieningen wordt toegelicht in de begroting en jaarrekening. </text:p>
          <text:p text:style-name="al"/>
          <text:p text:style-name="al">Elke voorziening moet de omvang hebben van de desbetreffende verplichting of het desbetreffende risico. Mutaties in voorzieningen vloeien daarom uitsluitend voort uit het aanpassen op grond van nieuwe inschattingen van het te betalen bedrag. Verhoging van een voorziening omdat de omvang ontoereikend is geschiedt via een begrotingswijziging. </text:p>
          <text:p text:style-name="al"/>
          <text:p text:style-name="al">Is de kans dat een risico zich zal voordoen en de omvang van het risico niet goed in te schatten, dan kan geen voorziening worden getroffen. In dat geval wordt een risico-inschatting gemaakt bij de bepaling van het aan te houden weerstandsvermogen.</text:p>
          <text:p text:style-name="al"/>
          <text:p text:style-name="al">
          <text:span text:style-name="nadrukvet">2.3</text:span>
          <text:span text:style-name="nadrukvet">Bevoegdheidsverdeling</text:span>
        </text:p>
          <text:p text:style-name="al">Het BBV schrijft voor dat de gemeenteraad het enige orgaan is, vanuit zijn kaderstellende rol, dat kan beslissen over de instelling, opheffing, wijziging van, én dotaties en onttrekkingen aan reserves (budgetrecht).</text:p>
          <text:p text:style-name="al"/>
          <text:p text:style-name="al">Tevens is de gemeenteraad bevoegd tot het instellen, opheffen, samenvoegen, wijzigen en voeden van voorzieningen. Hier dient rekening gehouden te worden met de minimale keuzevrijheid voor de gemeenteraad als gevolg van wettelijke verplichtingen en/of het zich voordoen van risico’s.</text:p>
          <text:p text:style-name="al"/>
          <text:p text:style-name="al">De uitvoering van het vorenstaande beleid is belegd bij het college. Dit komt tot uitdrukking in de aanwendingen van voorzieningen (bestedingen). Indien bij de uitvoering van dit beleid blijkt dat de middelen ontoereikend zijn op programmaniveau, wordt een begrotingswijziging voorbereid. </text:p>
          <text:p text:style-name="al"/>
          <text:p text:style-name="al">
          <text:span text:style-name="nadrukvet">
            <text:span text:style-name="nadrukcur">Tabel 1: Beslissingsbevoegdheid</text:span>
          </text:span>
        </text:p>
          <text:section text:name="table_id1-3-2-5-62" text:style-name="table">
            <text:p text:style-name="table_top"/>
            <table:table table:style-name="tgroup">
              <table:table-column table:style-name="id1-3-2-5-62-1-1"/>
              <table:table-column table:style-name="id1-3-2-5-62-1-2"/>
              <table:table-column table:style-name="id1-3-2-5-62-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text:span>
                  </text:p>
                </table:table-cell>
              </table:table-row>
              <table:table-row table:style-name="row">
                <table:table-cell table:style-name="cell_frame_all" table:number-rows-spanned="1" table:number-columns-spanned="1">
                  <text:p text:style-name="table_al">Instellen / opheffen van reserves en voorzien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menvoeging / wijziging van reserves en voorzien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boven- en/of ondergrens van reserv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ding van reserves en voorzien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trekkingen aan reserv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edingen ten laste van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p text:style-name="al">
          <text:span text:style-name="nadrukvet">2.4</text:span>
          <text:span text:style-name="nadrukvet">Beleidskader</text:span>
        </text:p>
          <text:p text:style-name="al">Bovenstaand(e) wettelijk kader, begripsbepalingen en beslissingsbevoegdheid leiden tot de beleidsregels in dit hoofdstuk. Deze beleidskaders zijn verplichte richtlijnen voor de organisatie hoe om te gaan met reserves en voorzieningen.</text:p>
          <text:p text:style-name="al"/>
          <text:p text:style-name="al">
          <text:span text:style-name="nadrukvet">
            <text:span text:style-name="nadrukcur">Algemene uitgangspunten</text:span>
          </text:span>
        </text:p>
          <text:p text:style-name="al">Algemene uitgangspunten voor reserves en voorzieningen zijn:</text:p>
          <text:list text:style-name="id1-3-2-5-69">
            <text:list-item text:style-override="id1-3-2-5-69-1">
              <text:number>1.</text:number>
              <text:p text:style-name="al">Het instellen van reserves en voorzieningen moet passen binnen geldende wet- en regelgeving (BBV). </text:p>
            </text:list-item>
            <text:list-item text:style-override="id1-3-2-5-69-2">
              <text:number>2.</text:number>
              <text:p text:style-name="al">Het beleid met betrekking tot reserves en voorzieningen moet simpel en transparant zijn en daarom streven wij naar een beperkt aantal (noodzakelijke) reserves en voorzieningen.</text:p>
            </text:list-item>
            <text:list-item text:style-override="id1-3-2-5-69-3">
              <text:number>3.</text:number>
              <text:p text:style-name="al">Instelling van reserves en voorzieningen kan alleen door middel van expliciete besluitvorming door de gemeenteraad. In het besluit zal in ieder geval de volgende informatie zijn opgenomen:</text:p>
              <text:list text:style-name="id1-3-2-5-69-3-3">
                <text:list-item text:style-override="id1-3-2-5-69-3-3-1">
                  <text:number>a.</text:number>
                  <text:p text:style-name="al">doelstelling / bestemming;</text:p>
                </text:list-item>
                <text:list-item text:style-override="id1-3-2-5-69-3-3-2">
                  <text:number>b.</text:number>
                  <text:p text:style-name="al">wijze waarop reserve / voorziening wordt gevormd (structureel/incidenteel);</text:p>
                </text:list-item>
                <text:list-item text:style-override="id1-3-2-5-69-3-3-3">
                  <text:number>c.</text:number>
                  <text:p text:style-name="al">werkelijke omvang;</text:p>
                </text:list-item>
                <text:list-item text:style-override="id1-3-2-5-69-3-3-4">
                  <text:number>d.</text:number>
                  <text:p text:style-name="al">wijze van besteding / toelichting;</text:p>
                </text:list-item>
                <text:list-item text:style-override="id1-3-2-5-69-3-3-5">
                  <text:number>e.</text:number>
                  <text:p text:style-name="al">maximale / minimale omvang (boven- en/of ondergrens; bandbreedte);</text:p>
                </text:list-item>
                <text:list-item text:style-override="id1-3-2-5-69-3-3-6">
                  <text:number>f.</text:number>
                  <text:p text:style-name="al">(maximale) looptijd; </text:p>
                </text:list-item>
                <text:list-item text:style-override="id1-3-2-5-69-3-3-7">
                  <text:number>g.</text:number>
                  <text:p text:style-name="al">bestedingsraming voor begrotingsperiode;</text:p>
                </text:list-item>
                <text:list-item text:style-override="id1-3-2-5-69-3-3-8">
                  <text:number>h.</text:number>
                  <text:p text:style-name="al">dekking van de voeding(en). </text:p>
                </text:list-item>
              </text:list>
            </text:list-item>
            <text:list-item text:style-override="id1-3-2-5-69-4">
              <text:number>4.</text:number>
              <text:p text:style-name="al">Reserves en voorzieningen worden alleen ingezet als die leiden tot het aantoonbaar beter realiseren van het gestelde beleidsdoel dan via een reguliere begrotingspost. </text:p>
            </text:list-item>
            <text:list-item text:style-override="id1-3-2-5-69-5">
              <text:number>5.</text:number>
              <text:p text:style-name="al">In onze administratie en planning &amp; control documenten gelden de volgende regels:</text:p>
              <text:list text:style-name="id1-3-2-5-69-5-3">
                <text:list-item text:style-override="id1-3-2-5-69-5-3-1">
                  <text:number>a.</text:number>
                  <text:p text:style-name="al">er wordt geen rente toegerekend aan reserves en voorzieningen.</text:p>
                </text:list-item>
                <text:list-item text:style-override="id1-3-2-5-69-5-3-2">
                  <text:number>b.</text:number>
                  <text:p text:style-name="al">in de toelichting op de balans worden de aard en reden van de reserves en voorzieningen en de wijzigingen daarin toegelicht. Per reserve en voorziening wordt het verloop gedurende het jaar in een overzicht weergegeven. Daaruit blijken:</text:p>
                  <text:list text:style-name="id1-3-2-5-69-5-3-2-3">
                    <text:list-item text:style-override="id1-3-2-5-69-5-3-2-3-1">
                      <text:number>•</text:number>
                      <text:p text:style-name="al">het saldo aan het begin van het begrotingsjaar;</text:p>
                    </text:list-item>
                    <text:list-item text:style-override="id1-3-2-5-69-5-3-2-3-2">
                      <text:number>•</text:number>
                      <text:p text:style-name="al">de toevoegingen;</text:p>
                    </text:list-item>
                    <text:list-item text:style-override="id1-3-2-5-69-5-3-2-3-3">
                      <text:number>•</text:number>
                      <text:p text:style-name="al">de onttrekkingen;</text:p>
                    </text:list-item>
                    <text:list-item text:style-override="id1-3-2-5-69-5-3-2-3-4">
                      <text:number>•</text:number>
                      <text:p text:style-name="al">saldo aan het einde van het begrotingsjaar.</text:p>
                    </text:list-item>
                  </text:list>
                </text:list-item>
                <text:list-item text:style-override="id1-3-2-5-69-5-3-3">
                  <text:number>c.</text:number>
                  <text:p text:style-name="al">Naast de wettelijke vereisten zal op programmaniveau inzicht worden gegeven. Dit betekent dat per programma een geclusterd overzicht wordt gegeven van de reserves en voorzieningen.</text:p>
                </text:list-item>
              </text:list>
            </text:list-item>
          </text:list>
          <text:p text:style-name="al"/>
          <text:p text:style-name="al">
          <text:span text:style-name="nadrukvet">
            <text:span text:style-name="nadrukcur">Reserves</text:span>
          </text:span>
        </text:p>
          <text:p text:style-name="al">Nadere richtlijnen voor reserves zijn:</text:p>
          <text:list text:style-name="id1-3-2-5-73">
            <text:list-item text:style-override="id1-3-2-5-73-1">
              <text:number>1.</text:number>
              <text:p text:style-name="al">Voor reserves wordt in eerste instantie gepoogd financiële ruimte te creëren binnen de begrotingsprogramma's waar de reserve betrekking op heeft voordat de algemene reserve wordt aangewend. </text:p>
            </text:list-item>
            <text:list-item text:style-override="id1-3-2-5-73-2">
              <text:number>2.</text:number>
              <text:p text:style-name="al">Mede in het kader van (financiële) rechtmatigheid dienen onttrekkingen aan een reserve plaats te vinden op basis van expliciete besluiten van de gemeenteraad.</text:p>
            </text:list-item>
            <text:list-item text:style-override="id1-3-2-5-73-3">
              <text:number>3.</text:number>
              <text:p text:style-name="al">Indien onttrekkingen aan een (bestemmings-)reserve niet binnen het jaar plaatsvinden wordt de begroting in het daaropvolgende jaar aangepast en hoeft geen nieuw raadsbesluit te worden genomen voor de aanwending van de middelen (tenzij de maximale looptijd is bereikt). De (administratieve) begrotingswijziging wordt bekrachtigd middels collegebesluit. </text:p>
            </text:list-item>
            <text:list-item text:style-override="id1-3-2-5-73-4">
              <text:number>4.</text:number>
              <text:p text:style-name="al">Indien een bestemmingsreserve voor een investeringsvoornemen binnen de aangegeven maximale looptijd niet heeft geleid tot een investering, valt de bestemmingsreserve vrij en wordt deze aan de algemene reserve toegevoegd.</text:p>
            </text:list-item>
            <text:list-item text:style-override="id1-3-2-5-73-5">
              <text:number>5.</text:number>
              <text:p text:style-name="al">(Bestemmings-)reserves moeten worden opgeheven als:</text:p>
              <text:list text:style-name="id1-3-2-5-73-5-3">
                <text:list-item text:style-override="id1-3-2-5-73-5-3-1">
                  <text:number>a.</text:number>
                  <text:p text:style-name="al">het project / werk/ waarvoor de reserve is ingesteld, is afgerond (doel bereikt);</text:p>
                </text:list-item>
                <text:list-item text:style-override="id1-3-2-5-73-5-3-2">
                  <text:number>b.</text:number>
                  <text:p text:style-name="al">er geen sprake (meer) is van een concrete bestemming.</text:p>
                </text:list-item>
              </text:list>
            </text:list-item>
          </text:list>
          <text:p text:style-name="al"/>
          <text:p text:style-name="al">
          <text:span text:style-name="nadrukvet">
            <text:span text:style-name="nadrukcur">Voorzieningen</text:span>
          </text:span>
        </text:p>
          <text:p text:style-name="al">Nadere richtlijnen voor voorzieningen zijn:</text:p>
          <text:list text:style-name="id1-3-2-5-77">
            <text:list-item text:style-override="id1-3-2-5-77-1">
              <text:number>1.</text:number>
              <text:p text:style-name="al">Bij de vorming en bepaling (van de hoogte van) voorzieningen worden de aspecten uit het BBV meegenomen. Hierin staan de limitatieve voorwaarden voor het vormen van een voorziening.</text:p>
            </text:list-item>
            <text:list-item text:style-override="id1-3-2-5-77-2">
              <text:number>2.</text:number>
              <text:p text:style-name="al">Aan elke onderhoudsvoorziening dient een meerjarig beheersplan / onderhoudsbegroting ten grondslag te liggen (ook om de benodigde omvang te bepalen).</text:p>
            </text:list-item>
            <text:list-item text:style-override="id1-3-2-5-77-3">
              <text:number>3.</text:number>
              <text:p text:style-name="al">Mede in het kader van (financiële) rechtmatigheid dienen bestedingen ten laste van een voorziening plaats te vinden in overeenstemming met eerder genomen raadsbesluiten en/of te passen in de kaders die de raad anderszins heeft vastgesteld.</text:p>
            </text:list-item>
            <text:list-item text:style-override="id1-3-2-5-77-4">
              <text:number>4.</text:number>
              <text:p text:style-name="al">In algemene zin vallen voorzieningen vrij indien de meerjarenplanning aangeeft dat er structureel overschot aanwezig is. Deze vrijval komt ten gunste van het programma waaruit de voorziening oorspronkelijk is gevoed.</text:p>
            </text:list-item>
          </text:list>
          <text:p text:style-name="al"/>
        </text:section>
        <text:section text:name="bijlage_id1-3-2-6" text:style-name="bijlage">
          <text:p text:style-name="bijlage_top"/>
          <text:p text:style-name="hoofdstuk_kop"><text:span text:style-name="label"/> <text:span text:style-name="nr"/> Toelichting op de artikelen</text:p>
          <text:p text:style-name="al"/>
          <text:p text:style-name="al">
          <text:span text:style-name="nadrukvet">Artikel 1. Begripsbepaling</text:span>
        </text:p>
          <text:p text:style-name="al">Het begrip administratie is gedefinieerd ten behoeve van artikel 18 van de verordening. </text:p>
          <text:p text:style-name="al">Tot slot is het begrip overheidsbedrijf gedefinieerd om in artikel 13 van de verordening nadere invulling te kunnen geven aan de verplichtingen die volgen uit de Mededingingswet voor het vaststellen van de hoogte van prijzen.</text:p>
          <text:p text:style-name="al"/>
          <text:p text:style-name="al">
          <text:span text:style-name="nadrukvet">Artikel 2. Planning &amp; Control-cyclus</text:span>
        </text:p>
          <text:p text:style-name="al">In lid 1 is de huidige werkwijze met betrekking tot ‘het spoorboekje’ verankerd.</text:p>
          <text:p text:style-name="al"/>
          <text:p text:style-name="al">
          <text:span text:style-name="nadrukvet">Artikel 3. Programma-indeling</text:span>
        </text:p>
          <text:p text:style-name="al">Dit artikel bevat bepalingen over de inrichting van de begroting en de jaarstukken. De indeling van de programma’s wordt bij aanvang van iedere raadsperiode door de raad vastgesteld. Het Besluit begroting en verantwoording provincies en gemeenten (hierna: BBV) bepaalt in aanvulling hierop dat de taakvelden aan de programma’s moeten worden toegewezen. Het tweede lid regelt dat de taakvelden op voorstel van het college aan de programma’s worden toebedeeld. </text:p>
          <text:p text:style-name="al">Het derde lid bepaalt dat op voorstel van het college de raad beleidsindicatoren vaststelt. Di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text:p>
          <text:p text:style-name="al"/>
          <text:p text:style-name="al">
          <text:span text:style-name="nadrukvet">Artikel 4. Inrichting begroting en jaarstukken</text:span>
        </text:p>
          <text:p text:style-name="al">In dit artikel zijn aanvullend op het BBV bepalingen opgenomen voor de inrichting van de begroting. Het artikel schrijft voor dat de baten en lasten onder de programma’s in de begroting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text:p>
          <text:p text:style-name="al"/>
          <text:p text:style-name="al">
          <text:span text:style-name="nadrukvet">Artikel 5. Kaders begroting</text:span>
        </text:p>
          <text:p text:style-name="al">Artikel 5 biedt de kaders voor het opstellen van de begroting en de meerjarenraming. Hierin staat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kader)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 In het eerste lid wordt voor de gangbare praktijk, waarbij in een verkiezingsjaar geen kadernota wordt opgesteld, ruimte geboden.</text:p>
          <text:p text:style-name="al">Artikel 8 van het BBV zegt, dat het bedrag voor onvoorzien moet zijn opgenomen in het programmaplan. In het tweede lid van artikel 5 wordt een nadere invulling aan deze wettelijke verplichtingen gegeven. In de begroting wordt onder de algemene dekkingsmiddelen een post onvoorzien opgenomen. Criteria voor uitgaven ten lasten van deze post onvoorzien zijn dat de uitgaven onvoorzien, onafwendbaar en onuitstelbaar moeten zijn. Het is vooral de laatste reden in de verordening waarom bepaald is dat het college de bevoegdheid heeft om deze uitgaaf te doen, vanzelfsprekend wel met de opdracht om terstond verantwoording hierover af te leggen aan de raad (lid 3). </text:p>
          <text:p text:style-name="al"/>
          <text:p text:style-name="al">
          <text:span text:style-name="nadrukvet">Artikel 6. Autorisatie begroting en investeringskredieten </text:span>
        </text:p>
          <text:p text:style-name="al">Artikel 6 van de financiële verordening bevat nadere regels voor de autorisatie van de baten en lasten in de begroting en van de investeringskredieten. Autorisatie van de baten en de lasten vindt plaats op het niveau van de programma’s (eerste lid). Naast lopende lasten doet de gemeente investeringen. Ook uitgaven voor investeringen moeten worden geautoriseerd. Voor de autorisatie van deze investeringskredieten is er voor gekozen deze via het investeringsplan mee te nemen (tweede lid). Wel kan de raad via het investeringsplan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in dat geval nog niet bevoegd verplichtingen voor de investering aan te gaan. </text:p>
          <text:p text:style-name="al"/>
          <text:p text:style-name="al">
          <text:span text:style-name="nadrukvet">Artikel 7. Tussentijdse rapportage</text:span>
        </text:p>
          <text:p text:style-name="al">Een belangrijk onderdeel van de planning- en controlcyclus voor de raad is de tussentijdse rapportage. Op basis van een tussentijdse rapportage wordt de raad geïnformeerd over afwijkingen op budgetten en investeringskredieten en de voortgang van de uitvoering van het beleid. </text:p>
          <text:p text:style-name="al">Het tweede lid bevat bepalingen over de minimale inhoud van de rapportage. </text:p>
          <text:p text:style-name="al">De lijn hierbij zal zijn dat in de tussenrapportage een melding wordt gemaakt op afwijkingen op productniveau van meer dan € 100.000. Ook afwijkingen van meer dan € 100.000 op kredieten worden toegelicht. Tevens worden de afwijkingen van meer dan € 100.000 in stortingen in en onttrekkingen aan reserves opgenomen.</text:p>
          <text:p text:style-name="al"/>
          <text:p text:style-name="al">
          <text:span text:style-name="nadrukvet">Artikel 8. Informatieplicht</text:span>
        </text:p>
          <text:p text:style-name="al">In artikel 8 van de financiële verordening is een nadere invulling van de informatieplicht van het college aan de raad opgenomen. Het betreft een uitwerking van het vierde lid van artikel 169 van de Gemeentewet. Dat artikel verplicht het college voorafgaand aan het aangaan van bepaalde verplichtingen de raad inlichtingen te verstrekken, indien de raad daar om verzoekt of indien de uitoefening van deze bevoegdheden van het college ingrijpende gevolgen heeft voor de gemeente. </text:p>
          <text:p text:style-name="al">In artikel 8 verzoekt de raad het college om informatie vooraf bij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0. Waardering &amp; afschrijving vaste activa</text:span>
        </text:p>
          <text:p text:style-name="al">In artikel 212, lid 2a van de Gemeentewet is opgenomen dat de financiële verordening in elk geval de regels voor waardering en afschrijving van activa bevat. Hieraan is in artikel 10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text:p>
          <text:p text:style-name="al">Deze bijlage bevat een algemene bepaling over de opgenomen maximale afschrijvingstermijnen. Van een maximale afschrijvingstermijn ka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 Het BBV laat een aanzienlijke beleidsvrijheid aan gemeenten voor het zelf vaststellen van de eigen afschrijvingsmethodieken en afschrijvingstermijnen. Deze zijn eveneens opgenomen in de bijlage. </text:p>
          <text:p text:style-name="al"/>
          <text:p text:style-name="al">
          <text:span text:style-name="nadrukvet">Artikel 11.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toe te rekenen. Het eerste lid bepaalt daarom dat voor de toerekening van rentelasten en rentebaten in de beleidsbegroting, de financiële begroting, het jaarverslag en de jaarrekening geen rentevergoeding over reserves en voorzieningen wordt meegenomen.</text:p>
          <text:p text:style-name="al">De richtlijnen ten aanzien van reserves en voorzieningen zijn vastgelegd in het Beleidskader Reserves en Voorzieningen, als bijlage 2 bijgevoegd bij deze Financiële Verordening.</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Bijlage 2 de bepaling opgenomen dat bestemmingsreserves die de looptijd hebben overschreden, vervallen en weer aan de algemene reserve worden toegevoegd.</text:p>
          <text:p text:style-name="al">Tevens wordt jaarlijks een geactualiseerd overzicht van reserves en voorzieningen aan de raad aangeboden, hetgeen is verankerd in lid 4.</text:p>
          <text:p text:style-name="al"/>
          <text:p text:style-name="al">
          <text:span text:style-name="nadrukvet">Artikel 12. Kostprijsberekening</text:span>
        </text:p>
          <text:p text:style-name="al">Artikel 212 Gemeentewet bepaalt in het tweede lid, onder b, dat de verordening in ieder geval de grondslagen bevat voor de berekening van de door het gemeentebestuur in rekening te brengen prijzen e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2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en onttrekkingen a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opbrengsten van het kwijtscheldingsbeleid meegenomen. </text:p>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d dat deze plaatsvindt naar rato van het aandeel van de personeelslasten inclusief inhuur derden in de totale personeelslasten. Hierbij worden salarislasten voor personen die niet van de faciliteiten (zoals computer, huisvesting, ICT en kantoorinrichting) gebruik maken uitgezonderd.</text:p>
          <text:p text:style-name="al">Het vierde lid van artikel 12 geeft de berekeningswijze weer van de omslagrente voor het toerekenen van de rente aan de kostprijs voor de inzet van vreemd vermogen, voor de financiering van vaste activa. Het percentage van de omslagrente wordt afgeleid van de bij de begroting geraamde rentekosten over het vreemd vermogen als percentage van het aangetrokken vreemd vermogen voor de financiering van vaste activa.</text:p>
          <text:p text:style-name="al"/>
          <text:p text:style-name="al">
          <text:span text:style-name="nadrukvet">Artikel 13. Resultaten grondexploitatie</text:span>
        </text:p>
          <text:p text:style-name="al">Tussentijdse winsten, die conform het BBV genomen worden op grondexploitaties worden voorzichtigheidshalve toegevoegd aan de Bestemmingsreserve Grondexploitaties. Als de grondexploitatie wordt afgesloten kunnen de tussentijdse winsten, welke in Bestemmingsreserve grondexploitaties zijn opgenomen vrij vallen ten gunste van het resultaat.</text:p>
          <text:p text:style-name="al"/>
          <text:p text:style-name="al">
          <text:span text:style-name="nadrukvet">Artikel 14. Prijzen economische activiteiten</text:span>
        </text:p>
          <text:p text:style-name="al">Als een gemeente goederen, diensten of werken levert aan overheidsbedrijven of derden dan mag zij deze activiteiten niet bevoordelen als het economische activiteiten betreffen. Economische activiteiten zijn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t een aantal uitzonderingen. Deze uitzonderingen worden in het vierde lid opgesomd. </text:p>
          <text:p text:style-name="al"/>
          <text:p text:style-name="al">
          <text:span text:style-name="nadrukvet">Artikel 15. Vaststelling hoogte belastingen, rechten, heffingen en prijzen </text:spa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 </text:p>
          <text:p text:style-name="al">Het vaststellen van prijzen voor de levering van gemeentelijke goederen, diensten of werken die niet vallen onder artikel 229 Gemeentewet, is een privaatrechtelijke besluit. Deze besluiten zijn een bevoegdheid van het college (eerste lid, letter e artikel 160 Gemeentewet).</text:p>
          <text:p text:style-name="al"/>
          <text:p text:style-name="al">
          <text:span text:style-name="nadrukvet">Artikel 16. Financieringsfunctie </text:span>
        </text:p>
          <text:p text:style-name="al">Artikel 212 Gemeentewet bevat de bepaling dat de financiële verordening in elk geval regels voor de algemene doelstelling en de te hanteren richtlijnen en limieten van de financieringsfunctie bevat. Artikel 16 geeft invulling aan deze plicht. Het artikel bevat kaders voor het financieringsbeleid. De kaders voor de financiële organisatie van de financieringsfunctie staan in artikel 19.</text:p>
          <text:p text:style-name="al">In aanvulling op de regels uit de wet Financiering decentrale overheden en daaruit volgende besluiten en regelingen stelt het eerste lid een aantal aanvullende kaders. Het tweede lid draagt het college op bij het verstrekken van leningen, garanties en kapitaal zo mogelijk zekerheden te bedingen om zo het financiële risico waaraan de gemeente bloot komt te staan te verminderen. </text:p>
          <text:p text:style-name="al"/>
          <text:p text:style-name="al">
          <text:span text:style-name="nadrukvet">Artikel 17. Verplichte paragrafen</text:span>
        </text:p>
          <text:p text:style-name="al">De begroting en de jaarrekening van de gemeente bevatten minimaal de verplichte paragrafen op grond van het BBV. In deze paragrafen, genoemd in het artikel 17, wordt door het college toelichting gegeven en verantwoording afgelegd over het gevoerde financiële beleid. Het college is verantwoordelijk voor de bedrijfsvoering en op deze wijze ontstaat een transparante methodiek van verantwoording afleggen.</text:p>
          <text:p text:style-name="al"/>
          <text:p text:style-name="al">
          <text:span text:style-name="nadrukvet">Artikel 18. Administratie</text:span>
        </text:p>
          <text:p text:style-name="al">Onder artikel 18 zijn algemene bepalingen opgenomen voor de inrichting van de gemeentelijke administratie. Op hoofdlijnen wordt opgedragen welke gegevens systematisch moeten worden vastgelegd en aan welke eisen deze gegevens en de vastlegging ervan moeten voldoen. </text:p>
          <text:p text:style-name="al"/>
          <text:p text:style-name="al">
          <text:span text:style-name="nadrukvet">Artikel 19. Financiële organisatie</text:span>
        </text:p>
          <text:p text:style-name="al">Artikel 19 geeft de uitgangspunten voor de financiële organisatie en draagt het college op hiervoor zorg te dragen. Het college is op grond van artikel 160 Gemeentewet bevoegd regels te stellen voor de ambtelijke organisatie. Deze bevoegdheid betreft ook het stellen van regels voor de financiële organisatie, blijkt uit het advies van de Raad van State en het Nader rapport uit 2003 over de wijziging van artikel 212 Gemeentewet. </text:p>
          <text:p text:style-name="al">Artikel 19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kostentoerekening vastlegt. </text:p>
          <text:p text:style-name="al">Bij het beleid en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om bijvoorbeeld het treffen van voldoende verificatiemaatregelen vooraf van de antecedenten van een aanvrager van een gemeentelijke subsidie, zodat subsidies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span text:style-name="nadrukvet">Artikel 20. Interne controle</text:span>
        </text:p>
          <text:p text:style-name="al">De accountant toetst jaarlijks of de gemeenterekening een getrouw beeld geeft van de gemeentelijke financiën en of de (financiële) beheershandelingen die eraan ten grondslag liggen rechtmatig zijn verlopen. Artikel 20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vet">Artikel 21.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hiermee van toepassing op alle stukken die betrekking hebben op het jaar 2022 en later. De nieuwe methode van toerekening van overheadkosten zal voor het eerst worden toegepast voor het kalenderjaar 2023. De oude verordening is ondanks het intrekken nog wel van toepassing op de jaarstukken van het jaar 2021. </text:p>
          <text:p text:style-name="al"/>
          <text:p text:style-name="al">
          <text:span text:style-name="nadrukvet">Artikel 22. Inwerkingtreding en citeertitel</text:span>
        </text:p>
          <text:p text:style-name="al">Artikel 22 is uitgebreid met een bepaling die voorziet in terugwerkende kracht, zodat de bepalingen uit de nieuwe verordening ook gelden voor de begroting voor het jaar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700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0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0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12 van de Gemeentewet]|[1.0:c:BWBR0005416&amp;artikel=212&amp;g=2022-07-01</meta:user-defined>
    <meta:user-defined meta:name="OVERHEIDop.referentienummer">526170</meta:user-defined>
    <meta:user-defined meta:name="DCTERMS.alternative">Financiële verordening</meta:user-defined>
    <dc:language>nl</dc:language>
    <meta:user-defined meta:name="OVERHEIDop.locatietype/OVERHEIDop.gebiedsmarkering">Gemeente</meta:user-defined>
    <meta:user-defined meta:name="DC.title">Financiële verordening</meta:user-defined>
    <meta:user-defined meta:name="DCTERMS.W3CDTF/DCTERMS.available">2022-07-22</meta:user-defined>
    <meta:user-defined meta:name="DCTERMS.W3CDTF/OVERHEIDop.jaargang">2022</meta:user-defined>
    <meta:user-defined meta:name="OVERHEIDop.publicationIssue">337008</meta:user-defined>
    <meta:user-defined meta:name="OVERHEIDop.betreftRegeling">CVDR680009_1</meta:user-defined>
    <meta:user-defined meta:name="xs:date/OVERHEIDop.startdatum">2022-07-23</meta:user-defined>
    <meta:user-defined meta:name="OVERHEIDop.GmbID/DC.identifier">gmb-2022-337008</meta:user-defined>
    <meta:user-defined meta:name="OVERHEIDop.versieInformatie"/>
  </office:meta>
</office:document-meta>
</file>