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Bouwdorp Duuk 20 t/m 24 augustus 2022 - Aldenhof 139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2</text:p>
            <text:p text:style-name="common-al">
            <text:span text:style-name="nadrukvet">Omschrijving: </text:span>Evenementenvergunning (Aldenhof 1390 6537 CD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2345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5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li 2022 tot en met 31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700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0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0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Bouwdorp Duuk 20 t/m 24 augustus 2022 - Aldenhof 1390 te Nijmeg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7001</meta:user-defined>
    <meta:user-defined meta:name="OVERHEIDop.GmbID/DC.identifier">gmb-2022-337001</meta:user-defined>
    <meta:user-defined meta:name="OVERHEIDop.versieInformatie"/>
  </office:meta>
</office:document-meta>
</file>