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mtekrachtstraat 27 in Hattemerbroek, bouwen van drie bedrijfsgebouwen, het aanleggen van twee in-/uitwegen en het bouwen van een perceel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armtekrachtstraat 27 in Hattemerbroek, bouwen van drie bedrijfsgebouwen, het aanleggen van twee in-/uitwegen en het bouwen van een perceelafscheiding (0269202100450 - 30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Warmtekrachtstraat 27 in Hattemerbroek, bouwen van drie bedrijfsgebouwen, het aanleggen van twee in-/uitwegen en het bouwen van een perceelafscheid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70</meta:user-defined>
    <meta:user-defined meta:name="OVERHEIDop.GmbID/DC.identifier">gmb-2022-3370</meta:user-defined>
    <meta:user-defined meta:name="OVERHEIDop.versieInformatie"/>
  </office:meta>
</office:document-meta>
</file>