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rkakkerstraat 9, 5551TC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7-2022 een besluit genomen op de aanvraag voor een omgevingsvergunning met zaaknummer 2022-246083.</text:p>
            <text:p text:style-name="common-al">De zaak betreft locatie Kerkakkerstraat 9 5551TC Valkenswaard en heeft de omschrijving "nieuwbouw bijgebouw ". De vergunning is verleend.</text:p>
            <text:p text:style-name="common-al">Het besluit betreft de volgende onderdelen: Binnenplanse afwijking, Bouwen.</text:p>
            <text:p text:style-name="common-al">Indien u belanghebbende kunt u bezwaar maken tegen dit besluit.</text:p>
            <text:p text:style-name="common-al">De termijn voor het indienen van een bezwaar start op 22 juli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699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9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9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46083</meta:user-defined>
    <meta:user-defined meta:name="DCTERMS.abstract">nieuwbouw bijgebouw Kerkakkerstraat 9  Valkenswaard</meta:user-defined>
    <dc:language>nl</dc:language>
    <meta:user-defined meta:name="OVERHEIDop.locatietype/OVERHEIDop.gebiedsmarkering">Punt</meta:user-defined>
    <meta:user-defined meta:name="DC.title">Besluit aanvraag omgevingsvergunning Kerkakkerstraat 9, 5551TC Valkenswaard.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996</meta:user-defined>
    <meta:user-defined meta:name="OVERHEIDop.GmbID/DC.identifier">gmb-2022-336996</meta:user-defined>
    <meta:user-defined meta:name="OVERHEIDop.versieInformatie"/>
  </office:meta>
</office:document-meta>
</file>