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bij Trekkerfest in een schuur bij de kassen van Vereijken kwekerije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Trekkerfest in een schuur bij de kassen van Vereijken kwekerijen in Beek en Donk</text:span>
          </text:p>
            <text:p text:style-name="common-al">Het schenken van alcohol mag op de zaterdag 22 oktober 2022 van 18.00 tot 1.45 uur de dag daarop volgend (verzonden op 18 juli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99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bij Trekkerfest in een schuur bij de kassen van Vereijken kwekerijen te Beek en Don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6995</meta:user-defined>
    <meta:user-defined meta:name="OVERHEIDop.GmbID/DC.identifier">gmb-2022-336995</meta:user-defined>
    <meta:user-defined meta:name="OVERHEIDop.versieInformatie"/>
  </office:meta>
</office:document-meta>
</file>