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erweg 16, 1251 ZG, het realiser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erweg 16, 1251 ZG, het realiseren van een dakopbouw op de garage, ingekomen 18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6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erweg 16, 1251 ZG, het realiseren van een dakopbouw op de garag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99</meta:user-defined>
    <meta:user-defined meta:name="OVERHEIDop.GmbID/DC.identifier">gmb-2022-33699</meta:user-defined>
    <meta:user-defined meta:name="OVERHEIDop.versieInformatie"/>
  </office:meta>
</office:document-meta>
</file>