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toegang Sterrewachtterrein, Sterrenwachtlaan Leiden, 5e Binnenvestgracht Leiden, Sterrrenwachtlaan (brug) [LDN01F02644]Straatnaam Leiden F 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5196</text:p>
            <text:p text:style-name="common-al">Ingekomen: 20-07-2022 00:00</text:p>
            <text:p text:style-name="common-al">Locatie: Sterrenwachtlaan Leiden, 5e Binnenvestgracht Leiden, Sterrrenwachtlaan (brug) [LDN01F02644]Straatnaam Leiden F 264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5196" xlink:type="simple">publicatiesomgevingsvergunningen@leiden.nl</text:a> de volgende gegevens:</text:p>
            <text:p text:style-name="common-al">- het kenmerk van de aanvraag: Z/22/34151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9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5196</meta:user-defined>
    <meta:user-defined meta:name="DCTERMS.abstract">wijziging toegang Sterrewacht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ing toegang Sterrewachtterrein, Sterrenwachtlaan Leiden, 5e Binnenvestgracht Leiden, Sterrrenwachtlaan (brug) [LDN01F02644]Straatnaam Leiden F 2644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353_6136275_16583252...|exb-2022-41956</meta:user-defined>
    <meta:user-defined meta:name="OVERHEIDop.publicationIssue">336989</meta:user-defined>
    <meta:user-defined meta:name="OVERHEIDop.GmbID/DC.identifier">gmb-2022-336989</meta:user-defined>
    <meta:user-defined meta:name="OVERHEIDop.versieInformatie"/>
  </office:meta>
</office:document-meta>
</file>