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aanhangsel van de Alcoholvergunning van Stout eten en drinken aan Dorpsstraat 86 i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anhangsel van de Alcoholvergunning van Stout eten en drinken </text:span>
          </text:p>
            <text:p text:style-name="common-al">De burgemeester wijzigt het aanhangsel van de alcoholvergunning. Dit is voor Stout eten en drinken, Dorpsstraat 86 in Aarle-Rixtel. Er komt 1 leidinggevende bij op het aanhangsel. Dit is mogelijk door artikel 8 van de Alcoholwet (Verzonden 18 juli 2022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9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aanhangsel van de Alcoholvergunning van Stout eten en drinken aan Dorpsstraat 86 in Aarle-Rix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985</meta:user-defined>
    <meta:user-defined meta:name="OVERHEIDop.GmbID/DC.identifier">gmb-2022-336985</meta:user-defined>
    <meta:user-defined meta:name="OVERHEIDop.versieInformatie"/>
  </office:meta>
</office:document-meta>
</file>