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irborne herdenking Arnhem West, Nassa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irborne herdenking Arnhem West</text:p>
            <text:p text:style-name="common-al">Datum: 16 september 2022</text:p>
            <text:p text:style-name="common-al">Locatie: Nassaustraat</text:p>
            <text:p text:style-name="common-al">Dossiernummer: 6796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98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8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8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Airborne herdenking Arnhem West, Nassaustraa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83</meta:user-defined>
    <meta:user-defined meta:name="OVERHEIDop.GmbID/DC.identifier">gmb-2022-336983</meta:user-defined>
    <meta:user-defined meta:name="OVERHEIDop.versieInformatie"/>
  </office:meta>
</office:document-meta>
</file>