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 Starnmeerdijk 28 Spijkerboor, uitbreiden bestaande schuur en opricht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14 juli 2022</text:p>
            <text:p text:style-name="last-al">Ons Kenmerk: 2022omg03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 Starnmeerdijk 28 Spijkerboor, uitbreiden bestaande schuur en oprichtn woning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77</meta:user-defined>
    <meta:user-defined meta:name="OVERHEIDop.GmbID/DC.identifier">gmb-2022-336977</meta:user-defined>
    <meta:user-defined meta:name="OVERHEIDop.versieInformatie"/>
  </office:meta>
</office:document-meta>
</file>