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6-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6-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6-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3-3">
      <text:list-level-style-bullet text:bullet-char="•" text:level="1">
        <style:list-level-properties text:min-label-width="10mm"/>
      </text:list-level-style-bullet>
    </text:list-style>
    <text:list-style style:name="id1-3-2-2-1-12-2-1-3-3-3-1">
      <text:list-level-style-bullet text:bullet-char="•" text:level="1">
        <style:list-level-properties text:min-label-width="10mm"/>
      </text:list-level-style-bullet>
    </text:list-style>
    <text:list-style style:name="id1-3-2-2-1-12-2-1-3-3-3-2">
      <text:list-level-style-bullet text:bullet-char="•" text:level="1">
        <style:list-level-properties text:min-label-width="10mm"/>
      </text:list-level-style-bullet>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gelet op de Afvalstoffenverordening gemeente Dronten 2022;</text:p>
            <text:p text:style-name="al"/>
            <text:p text:style-name="al">Overwegende dat het in het belang van een doelmatige inzameling van huishoudelijke afvalstoffen wenselijk is om nadere regels te stellen ter uitwerking van de Afvalstoffenverordening Dronten 2022;</text:p>
            <text:p text:style-name="al"/>
            <text:p text:style-name="al">B E S L U I T:</text:p>
            <text:p text:style-name="al"/>
            <text:p text:style-name="al">• Het Uitvoeringsbesluit Afvalstoffenverordening 2022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3">
                <text:list-item text:style-override="id1-3-2-2-1-3-3-1">
                  <text:number>a.</text:number>
                  <text:p text:style-name="al">verordening: Afvalstoffenverordening 2022 van de gemeente Dronten;</text:p>
                </text:list-item>
                <text:list-item text:style-override="id1-3-2-2-1-3-3-2">
                  <text:number>b.</text:number>
                  <text:p text:style-name="al">inzamelmiddel: een voor de inzameling van afvalstoffen bestemd hulp- of bewaarmiddel voor één huishouden, minicontainers, klein chemisch afval-box, recyclebare plastic zakken voor het inzamelen van huishoudelijk plastic, metaal en drankenkartons en biozak met kiemplant logo voor bio afval;</text:p>
                </text:list-item>
                <text:list-item text:style-override="id1-3-2-2-1-3-3-3">
                  <text:number>c.</text:number>
                  <text:p text:style-name="al">inzamelvoorziening: een voor de inzameling van afvalstoffen bestemd(e) bewaarmiddel of -plaats, een boven- en ondergrondse verzamelcontainer, wijkcontainer, mobiele milieustraat of brengdepot, ten behoeve van meerdere huishoudens.</text:p>
                </text:list-item>
              </text:list>
            </text:section>
            <text:section text:name="artikel_id1-3-2-2-1-4"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de inzameldienst van de gemeente Dronten gevestigd te Dronten.</text:p>
            </text:section>
            <text:section text:name="artikel_id1-3-2-2-1-5" text:style-name="artikel">
              <text:p text:style-name="artikel_kop_titel"><text:span text:style-name="artikel_kop_label">Artikel</text:span> <text:span text:style-name="artikel_kop_nr">3.</text:span> Aanwijzing van andere inzamelaars</text:p>
              <text:p text:style-name="al">Als inzamelaar op grond van artikel 4, eerste lid sub a, van de verordening wordt aangewezen:</text:p>
              <text:list text:style-name="id1-3-2-2-1-5-3">
                <text:list-item text:style-override="id1-3-2-2-1-5-3-1">
                  <text:number>a.</text:number>
                  <text:p text:style-name="al">HVC voor de inzameling van verpakkingsglas in glascontainers;</text:p>
                </text:list-item>
                <text:list-item text:style-override="id1-3-2-2-1-5-3-2">
                  <text:number>b.</text:number>
                  <text:p text:style-name="al">Renewi voor de inzameling van klein chemisch afval (KCA) op afroep;</text:p>
                </text:list-item>
                <text:list-item text:style-override="id1-3-2-2-1-5-3-3">
                  <text:number>c.</text:number>
                  <text:p text:style-name="al">In de gemeente Dronten gevestigde kringloopbedrijven voor de inzameling van de herbruikbare fractie uit het grof huishoudelijk afval;</text:p>
                </text:list-item>
                <text:list-item text:style-override="id1-3-2-2-1-5-3-4">
                  <text:number>d.</text:number>
                  <text:p text:style-name="al">Charitatieve inzamelaars die een vergunning krijgen voor een eenmalige inzameling van textielhuis aan huis, op grond van de Algemene plaatselijke verordening; </text:p>
                </text:list-item>
                <text:list-item text:style-override="id1-3-2-2-1-5-3-5">
                  <text:number>e.</text:number>
                  <text:p text:style-name="al">Sympany voor textielinzameling via verzamelcontainers.</text:p>
                </text:list-item>
              </text:list>
            </text:section>
            <text:section text:name="artikel_id1-3-2-2-1-6" text:style-name="artikel">
              <text:p text:style-name="artikel_kop_titel"><text:span text:style-name="artikel_kop_label">Artikel</text:span> <text:span text:style-name="artikel_kop_nr">4.</text:span> Aanwijzing van afvalbrengpunt</text:p>
              <text:p text:style-name="al">Op grond van artikel 5 van de verordening wordt de Milieustraat aan Schipbeek 30 te Dronten aangewezen, als plaats waar de componenten huishoudelijke afvalstoffen gescheiden moeten worden aangeleverd in de gemeente Dronten.</text:p>
            </text:section>
            <text:section text:name="artikel_id1-3-2-2-1-7" text:style-name="artikel">
              <text:p text:style-name="artikel_kop_titel"><text:span text:style-name="artikel_kop_label">Artikel</text:span> <text:span text:style-name="artikel_kop_nr">5.</text:span> Inzamelfrequentie en inzameldatum </text:p>
              <text:list text:style-name="id1-3-2-2-1-7-2">
                <text:list-item text:style-override="id1-3-2-2-1-7-2-1">
                  <text:number>1.</text:number>
                  <text:p text:style-name="al">Op grond van artikel 7, eerste lid, van de verordening geldt voor de afvalstoffen die huis aan huis worden ingezameld de volgende inzamelfrequentie:</text:p>
                  <text:list text:style-name="id1-3-2-2-1-7-2-1-3">
                    <text:list-item text:style-override="id1-3-2-2-1-7-2-1-3-1">
                      <text:number>a.</text:number>
                      <text:p text:style-name="al">Huishoudelijk restafval: één keer in de vier weken </text:p>
                    </text:list-item>
                    <text:list-item text:style-override="id1-3-2-2-1-7-2-1-3-2">
                      <text:number>b.</text:number>
                      <text:p text:style-name="al">Bioafval (groente- fruit- en tuinafval): één keer in de twee weken;</text:p>
                    </text:list-item>
                    <text:list-item text:style-override="id1-3-2-2-1-7-2-1-3-3">
                      <text:number>c.</text:number>
                      <text:p text:style-name="al">PBD (plastic, blikjes en drankenkartons): één keer in de twee weken;</text:p>
                    </text:list-item>
                    <text:list-item text:style-override="id1-3-2-2-1-7-2-1-3-4">
                      <text:number>d.</text:number>
                      <text:p text:style-name="al">papier en karton: één keer in de vier weken in de kernen; één keer in de acht weken in het buitengebied.</text:p>
                    </text:list-item>
                  </text:list>
                </text:list-item>
                <text:list-item text:style-override="id1-3-2-2-1-7-2-2">
                  <text:number>2.</text:number>
                  <text:p text:style-name="al">Voor het ophalen van KCA moet een afspraak worden gemaakt, via de website <text:a xlink:href="http://www.dronten.nl/" xlink:type="simple">www.dronten.nl</text:a>.</text:p>
                </text:list-item>
                <text:list-item text:style-override="id1-3-2-2-1-7-2-3">
                  <text:number>3.</text:number>
                  <text:p text:style-name="al">Grof huishoudelijk afval en grof tuinafval wordt op afroep ingezameld, deze categorie mag slechts worden aangeboden op de datum en het tijdstip dat is afgesproken via de website <text:a xlink:href="http://www.dronten.nl/" xlink:type="simple">www.dronten.nl</text:a>.</text:p>
                </text:list-item>
                <text:list-item text:style-override="id1-3-2-2-1-7-2-4">
                  <text:number>4.</text:number>
                  <text:p text:style-name="al">Via de Afvalwijzer op www.mijnafvalwijzer.nl en via de Afvalwijzer-app is op postcode en huisnummer te vinden wanneer welke huishoudelijk afvalsoort aan huis wordt ingezameld.</text:p>
                </text:list-item>
                <text:list-item text:style-override="id1-3-2-2-1-7-2-5">
                  <text:number>5.</text:number>
                  <text:p text:style-name="al">Weersomstandigheden kunnen aanleiding geven tot het afwijken van genoemde inzamelfrequenties en inzameldagen. </text:p>
                </text:list-item>
              </text:list>
            </text:section>
            <text:section text:name="artikel_id1-3-2-2-1-8" text:style-name="artikel">
              <text:p text:style-name="artikel_kop_titel"><text:span text:style-name="artikel_kop_label">Artikel</text:span> <text:span text:style-name="artikel_kop_nr">6.</text:span> Omschrijving van afvalstoffen die gescheiden worden ingezameld</text:p>
              <text:p text:style-name="al">De volgende bestanddelen van de huishoudelijke afvalstoffen worden op grond van artikel 7, tweede lid, van de verordening, afzonderlijk ingezameld;</text:p>
              <text:p text:style-name="al">Inzameling gescheiden huishoudelijk afval:</text:p>
              <text:list text:style-name="id1-3-2-2-1-8-4">
                <text:list-item text:style-override="id1-3-2-2-1-8-4-1">
                  <text:number>1.</text:number>
                  <text:p text:style-name="al">Huis aan huis:</text:p>
                  <text:list text:style-name="id1-3-2-2-1-8-4-1-3">
                    <text:list-item text:style-override="id1-3-2-2-1-8-4-1-3-1">
                      <text:number>a.</text:number>
                      <text:p text:style-name="al">Bio afval (groente-, fruit-, en tuinafval);</text:p>
                    </text:list-item>
                    <text:list-item text:style-override="id1-3-2-2-1-8-4-1-3-2">
                      <text:number>b.</text:number>
                      <text:p text:style-name="al">Papier en karton;</text:p>
                    </text:list-item>
                    <text:list-item text:style-override="id1-3-2-2-1-8-4-1-3-3">
                      <text:number>c.</text:number>
                      <text:p text:style-name="al">KCA; </text:p>
                    </text:list-item>
                    <text:list-item text:style-override="id1-3-2-2-1-8-4-1-3-4">
                      <text:number>d.</text:number>
                      <text:p text:style-name="al">Metaal;</text:p>
                    </text:list-item>
                    <text:list-item text:style-override="id1-3-2-2-1-8-4-1-3-5">
                      <text:number>e.</text:number>
                      <text:p text:style-name="al">Plastic verpakkingen, metalen verpakkingen en drankkartons (PBD);</text:p>
                    </text:list-item>
                    <text:list-item text:style-override="id1-3-2-2-1-8-4-1-3-6">
                      <text:number>f.</text:number>
                      <text:p text:style-name="al">Grof huishoudelijk afval;</text:p>
                    </text:list-item>
                    <text:list-item text:style-override="id1-3-2-2-1-8-4-1-3-7">
                      <text:number>g.</text:number>
                      <text:p text:style-name="al">Grof tuinafval.</text:p>
                    </text:list-item>
                  </text:list>
                </text:list-item>
              </text:list>
              <text:list text:style-name="id1-3-2-2-1-8-5">
                <text:list-item text:style-override="id1-3-2-2-1-8-5-1">
                  <text:number>2.</text:number>
                  <text:p text:style-name="al">Gedeponeerd in boven- of ondergrondse containers in winkelstraat of wijk:</text:p>
                  <text:list text:style-name="id1-3-2-2-1-8-5-1-3">
                    <text:list-item text:style-override="id1-3-2-2-1-8-5-1-3-1">
                      <text:number>a.</text:number>
                      <text:p text:style-name="al">Huishoudelijk restafval;</text:p>
                    </text:list-item>
                    <text:list-item text:style-override="id1-3-2-2-1-8-5-1-3-2">
                      <text:number>b.</text:number>
                      <text:p text:style-name="al">Glas: op kleur gescheiden;</text:p>
                    </text:list-item>
                    <text:list-item text:style-override="id1-3-2-2-1-8-5-1-3-3">
                      <text:number>c.</text:number>
                      <text:p text:style-name="al">Textiel en schoenen.</text:p>
                    </text:list-item>
                  </text:list>
                </text:list-item>
              </text:list>
              <text:list text:style-name="id1-3-2-2-1-8-6">
                <text:list-item text:style-override="id1-3-2-2-1-8-6-1">
                  <text:number>3.</text:number>
                  <text:p text:style-name="al">Aangeleverd bij het afvalbrengpunt (Milieustraat) naast hiervoor genoemde stoffen :</text:p>
                  <text:list text:style-name="id1-3-2-2-1-8-6-1-3">
                    <text:list-item text:style-override="id1-3-2-2-1-8-6-1-3-1">
                      <text:number>a.</text:number>
                      <text:p text:style-name="al">Afgedankte elektrische en elektronische apparatuur (AEEA);</text:p>
                    </text:list-item>
                    <text:list-item text:style-override="id1-3-2-2-1-8-6-1-3-2">
                      <text:number>b.</text:number>
                      <text:p text:style-name="al">Bouw- en sloopafval; </text:p>
                    </text:list-item>
                    <text:list-item text:style-override="id1-3-2-2-1-8-6-1-3-3">
                      <text:number>c.</text:number>
                      <text:p text:style-name="al">Puin;</text:p>
                    </text:list-item>
                    <text:list-item text:style-override="id1-3-2-2-1-8-6-1-3-4">
                      <text:number>d.</text:number>
                      <text:p text:style-name="al">Frituurvet;</text:p>
                    </text:list-item>
                    <text:list-item text:style-override="id1-3-2-2-1-8-6-1-3-5">
                      <text:number>e.</text:number>
                      <text:p text:style-name="al">Klein Chemisch Afval (KCA)</text:p>
                    </text:list-item>
                    <text:list-item text:style-override="id1-3-2-2-1-8-6-1-3-6">
                      <text:number>f.</text:number>
                      <text:p text:style-name="al">Verduurzaamd hout: hout dat is geïmpregneerd;</text:p>
                    </text:list-item>
                    <text:list-item text:style-override="id1-3-2-2-1-8-6-1-3-7">
                      <text:number>g.</text:number>
                      <text:p text:style-name="al">Grof tuinafval;</text:p>
                    </text:list-item>
                    <text:list-item text:style-override="id1-3-2-2-1-8-6-1-3-8">
                      <text:number>h.</text:number>
                      <text:p text:style-name="al">Asbest en asbesthoudend materiaal: afval waarin zich asbest bevindt;</text:p>
                    </text:list-item>
                    <text:list-item text:style-override="id1-3-2-2-1-8-6-1-3-9">
                      <text:number>i.</text:number>
                      <text:p text:style-name="al">Grof huishoudelijk afval;</text:p>
                    </text:list-item>
                    <text:list-item text:style-override="id1-3-2-2-1-8-6-1-3-10">
                      <text:number>j.</text:number>
                      <text:p text:style-name="al">Oud ijzer en overige metalen;</text:p>
                    </text:list-item>
                    <text:list-item text:style-override="id1-3-2-2-1-8-6-1-3-11">
                      <text:number>k.</text:number>
                      <text:p text:style-name="al">Harde kunststoffen;</text:p>
                    </text:list-item>
                    <text:list-item text:style-override="id1-3-2-2-1-8-6-1-3-12">
                      <text:number>l.</text:number>
                      <text:p text:style-name="al">Matrassen;</text:p>
                    </text:list-item>
                    <text:list-item text:style-override="id1-3-2-2-1-8-6-1-3-13">
                      <text:number>m.</text:number>
                      <text:p text:style-name="al">EPS (piepschuim);</text:p>
                    </text:list-item>
                    <text:list-item text:style-override="id1-3-2-2-1-8-6-1-3-14">
                      <text:number>n.</text:number>
                      <text:p text:style-name="al">Grond;</text:p>
                    </text:list-item>
                    <text:list-item text:style-override="id1-3-2-2-1-8-6-1-3-15">
                      <text:number>o.</text:number>
                      <text:p text:style-name="al">Autobanden;</text:p>
                    </text:list-item>
                    <text:list-item text:style-override="id1-3-2-2-1-8-6-1-3-16">
                      <text:number>p.</text:number>
                      <text:p text:style-name="al">Bitumen;</text:p>
                    </text:list-item>
                    <text:list-item text:style-override="id1-3-2-2-1-8-6-1-3-17">
                      <text:number>q.</text:number>
                      <text:p text:style-name="al">Houtsnippers;</text:p>
                    </text:list-item>
                    <text:list-item text:style-override="id1-3-2-2-1-8-6-1-3-18">
                      <text:number>r.</text:number>
                      <text:p text:style-name="al">Gips;</text:p>
                    </text:list-item>
                    <text:list-item text:style-override="id1-3-2-2-1-8-6-1-3-19">
                      <text:number>s.</text:number>
                      <text:p text:style-name="al">A-hout;</text:p>
                    </text:list-item>
                    <text:list-item text:style-override="id1-3-2-2-1-8-6-1-3-20">
                      <text:number>t.</text:number>
                      <text:p text:style-name="al">Matrassen; </text:p>
                    </text:list-item>
                    <text:list-item text:style-override="id1-3-2-2-1-8-6-1-3-21">
                      <text:number>u.</text:number>
                      <text:p text:style-name="al">Gasflessen; </text:p>
                    </text:list-item>
                    <text:list-item text:style-override="id1-3-2-2-1-8-6-1-3-22">
                      <text:number>v.</text:number>
                      <text:p text:style-name="al">PBD; </text:p>
                    </text:list-item>
                    <text:list-item text:style-override="id1-3-2-2-1-8-6-1-3-23">
                      <text:number>w.</text:number>
                      <text:p text:style-name="al">Textiel. </text:p>
                    </text:list-item>
                  </text:list>
                </text:list-item>
              </text:list>
            </text:section>
            <text:section text:name="artikel_id1-3-2-2-1-9" text:style-name="artikel">
              <text:p text:style-name="artikel_kop_titel"><text:span text:style-name="artikel_kop_label">Artikel</text:span> <text:span text:style-name="artikel_kop_nr">7.</text:span> Tijdstip van aanbieding</text:p>
              <text:p text:style-name="al">Op grond van artikel 9 en artikel 10 van de verordening geldt dat:</text:p>
              <text:list text:style-name="id1-3-2-2-1-9-3">
                <text:list-item text:style-override="id1-3-2-2-1-9-3-1">
                  <text:number>a.</text:number>
                  <text:p text:style-name="al">Inzameldagen voor minicontainers worden jaarlijks gepubliceerd in de Afvalwijzer;</text:p>
                </text:list-item>
                <text:list-item text:style-override="id1-3-2-2-1-9-3-2">
                  <text:number>b.</text:number>
                  <text:p text:style-name="al">Minicontainers moeten voor 8:00 ’s ochtends worden aangeboden op de vastgestelde inzameldag; </text:p>
                </text:list-item>
                <text:list-item text:style-override="id1-3-2-2-1-9-3-3">
                  <text:number>c.</text:number>
                  <text:p text:style-name="al">Minicontainers mogen, mits goed gesloten, de avond voor de vastgestelde inzameldag vanaf 22.00 uur worden aangeboden;</text:p>
                </text:list-item>
                <text:list-item text:style-override="id1-3-2-2-1-9-3-4">
                  <text:number>d.</text:number>
                  <text:p text:style-name="al">Minicontainers moeten zo spoedig mogelijk na lediging door de inzameldienst, doch uiterlijk vóór 22.00 uur op de inzameldag zijn weggehaald van de inzamelplaats/ openbare weg;</text:p>
                </text:list-item>
                <text:list-item text:style-override="id1-3-2-2-1-9-3-5">
                  <text:number>e.</text:number>
                  <text:p text:style-name="al">De inzamelbak van KCA dient persoonlijk te worden overhandigd aan de inzamelaar op de inzameldag hiervoor moet een afspraak worden gemaakt via website <text:a xlink:href="http://www.dronten.nl/" xlink:type="simple">www.dronten.nl</text:a>;</text:p>
                </text:list-item>
                <text:list-item text:style-override="id1-3-2-2-1-9-3-6">
                  <text:number>f.</text:number>
                  <text:p text:style-name="al">In verband met geluidhinder is het uitsluitend toegestaan de glasbakken te gebruiken tussen 7.00 en 19.00 uur.</text:p>
                </text:list-item>
              </text:list>
            </text:section>
            <text:section text:name="artikel_id1-3-2-2-1-10" text:style-name="artikel">
              <text:p text:style-name="artikel_kop_titel"><text:span text:style-name="artikel_kop_label">Artikel</text:span> <text:span text:style-name="artikel_kop_nr">8.</text:span> Aanwijzing inzamelmiddelen- en voorzieningen</text:p>
              <text:p text:style-name="al">Op grond van artikel 10 van de verordening worden de volgende inzamelmiddelen en inzamelvoorzieningen aangewezen:</text:p>
              <text:list text:style-name="id1-3-2-2-1-10-3">
                <text:list-item text:style-override="id1-3-2-2-1-10-3-1">
                  <text:number>1.</text:number>
                  <text:p text:style-name="al">Als inzamelmiddelen voor het aanbieden ter inzameling bij een perceel:</text:p>
                  <text:list text:style-name="id1-3-2-2-1-10-3-1-3">
                    <text:list-item text:style-override="id1-3-2-2-1-10-3-1-3-1">
                      <text:number>a.</text:number>
                      <text:p text:style-name="al">een door de gemeente verstrekte ondergrondse huishoudelijk restcontainer in de wijken. Deze container moet door de bewoners geopend worden met de aan de bewoners van het perceel verstrekte afvalpas;</text:p>
                    </text:list-item>
                    <text:list-item text:style-override="id1-3-2-2-1-10-3-1-3-2">
                      <text:number>b.</text:number>
                      <text:p text:style-name="al">een door de gemeente verstrekte minicontainer voor Bioafval (gft);</text:p>
                    </text:list-item>
                    <text:list-item text:style-override="id1-3-2-2-1-10-3-1-3-3">
                      <text:number>c.</text:number>
                      <text:p text:style-name="al">een door de gemeente verstrekte minicontainer voor PBD;</text:p>
                    </text:list-item>
                    <text:list-item text:style-override="id1-3-2-2-1-10-3-1-3-4">
                      <text:number>d.</text:number>
                      <text:p text:style-name="al">een door de gemeente verstrekte box voor KCA;</text:p>
                    </text:list-item>
                    <text:list-item text:style-override="id1-3-2-2-1-10-3-1-3-5">
                      <text:number>e.</text:number>
                      <text:p text:style-name="al">een door de gemeente verstrekte minicontainer voor papier en karton voor zover het de bebouwde kom van de kernen Biddinghuizen, Dronten en Swifterbant betreft;</text:p>
                    </text:list-item>
                    <text:list-item text:style-override="id1-3-2-2-1-10-3-1-3-6">
                      <text:number>f.</text:number>
                      <text:p text:style-name="al">twee door de gemeente verstrekte minicontainers voor papier en karton voor zover het niet de bebouwde kom van de kernen Biddinghuizen, Dronten en Swifterbant betreft.</text:p>
                    </text:list-item>
                  </text:list>
                </text:list-item>
              </text:list>
              <text:list text:style-name="id1-3-2-2-1-10-4">
                <text:list-item text:style-override="id1-3-2-2-1-10-4-1">
                  <text:number>2.</text:number>
                  <text:p text:style-name="al">Als inzamelvoorzieningen voor het aanbieden ter inzameling nabij een perceel voor de gebruikers van appartementen en hoogbouw: </text:p>
                  <text:list text:style-name="id1-3-2-2-1-10-4-1-3">
                    <text:list-item text:style-override="id1-3-2-2-1-10-4-1-3-1">
                      <text:number>a.</text:number>
                      <text:p text:style-name="al">een ondergrondse verzamelcontainer voor huishoudelijk restafval. Deze container moet door de bewoners van de appartementen en hoogbouw geopend worden met de afvalpas;</text:p>
                    </text:list-item>
                    <text:list-item text:style-override="id1-3-2-2-1-10-4-1-3-2">
                      <text:number>b.</text:number>
                      <text:p text:style-name="al">een (ondergrondse) (verzamel) container voor Bioafval. Deze container moet door de bewoners van de appartementen en hoogbouw geopend worden met de afvalpas;</text:p>
                    </text:list-item>
                    <text:list-item text:style-override="id1-3-2-2-1-10-4-1-3-3">
                      <text:number>c.</text:number>
                      <text:p text:style-name="al">een (ondergrondse) (verzamel) container voor PBD;</text:p>
                    </text:list-item>
                    <text:list-item text:style-override="id1-3-2-2-1-10-4-1-3-4">
                      <text:number>d.</text:number>
                      <text:p text:style-name="al">een (ondergrondse) (verzamel) container voor papier en karton. </text:p>
                    </text:list-item>
                  </text:list>
                </text:list-item>
                <text:list-item text:style-override="id1-3-2-2-1-10-4-2">
                  <text:number>3.</text:number>
                  <text:p text:style-name="al">Als inzamelvoorziening op wijkniveau: </text:p>
                  <text:list text:style-name="id1-3-2-2-1-10-4-2-3">
                    <text:list-item text:style-override="id1-3-2-2-1-10-4-2-3-1">
                      <text:number>a.</text:number>
                      <text:p text:style-name="al">een bovengrondse of ondergrondse container voor verpakkingsglas;</text:p>
                    </text:list-item>
                    <text:list-item text:style-override="id1-3-2-2-1-10-4-2-3-2">
                      <text:number>b.</text:number>
                      <text:p text:style-name="al">een bovengrondse of ondergrondse container voor textiel;</text:p>
                    </text:list-item>
                    <text:list-item text:style-override="id1-3-2-2-1-10-4-2-3-3">
                      <text:number>c.</text:number>
                      <text:p text:style-name="al">een mobiele milieustraat ten behoeve van klein grof huishoudelijk afval, passend in een boodschappentas.</text:p>
                    </text:list-item>
                  </text:list>
                </text:list-item>
                <text:list-item text:style-override="id1-3-2-2-1-10-4-3">
                  <text:number>4.</text:number>
                  <text:p text:style-name="al">Op lokaal niveau: </text:p>
                  <text:list text:style-name="id1-3-2-2-1-10-4-3-3">
                    <text:list-item text:style-override="id1-3-2-2-1-10-4-3-3-1">
                      <text:number>a.</text:number>
                      <text:p text:style-name="al">een brengdepot voor grof huishoudelijk afval (de Milieustraat van de gemeente, aan de Schipbeek 30 te Dronten).</text:p>
                    </text:list-item>
                  </text:list>
                </text:list-item>
                <text:list-item text:style-override="id1-3-2-2-1-10-4-4">
                  <text:number>5.</text:number>
                  <text:p text:style-name="al">Voor een onderwijsinstelling: </text:p>
                  <text:list text:style-name="id1-3-2-2-1-10-4-4-3">
                    <text:list-item text:style-override="id1-3-2-2-1-10-4-4-3-1">
                      <text:number>a.</text:number>
                      <text:p text:style-name="al">door de gemeente verstrekte Inzamelzakken, PBD- en/ of papier en karton (verzamel)containers voor zover het de bebouwde kom van de kernen Biddinghuizen, Dronten en Swifterbant betreft. </text:p>
                    </text:list-item>
                    <text:list-item text:style-override="id1-3-2-2-1-10-4-4-3-2">
                      <text:number>b.</text:number>
                      <text:p text:style-name="al">Bij de ingebruikname van de PBD- (verzamel) container worden de PBD’s verzameld in de door de gemeente verstrekte inzamelzakken. De inzamelzakken worden in de PBD- containers aangeboden aan de inzameldienst c.q. gedeponeerd in een beschikbare ondergrondse container voor PBD.</text:p>
                    </text:list-item>
                  </text:list>
                </text:list-item>
              </text:list>
            </text:section>
            <text:section text:name="artikel_id1-3-2-2-1-11" text:style-name="artikel">
              <text:p text:style-name="artikel_kop_titel"><text:span text:style-name="artikel_kop_label">Artikel</text:span> <text:span text:style-name="artikel_kop_nr">9.</text:span> Wijze en plaats van aanbieding</text:p>
              <text:p text:style-name="al">Het college stelt de volgende regels vast op grond van artikel 10, van de verordening:</text:p>
              <text:list text:style-name="id1-3-2-2-1-11-3">
                <text:list-item text:style-override="id1-3-2-2-1-11-3-1">
                  <text:number>a.</text:number>
                  <text:p text:style-name="al">minicontainers voor restafval, Bioafval, PBD en papier en karton moeten goed gesloten, op de juiste wijze worden aangeboden op de daarvoor aangewezen aanbiedlocatie;</text:p>
                </text:list-item>
                <text:list-item text:style-override="id1-3-2-2-1-11-3-2">
                  <text:number>b.</text:number>
                  <text:p text:style-name="al">de minicontainers moeten op de volgende wijze worden aangeboden: zet de minicontainer met de wielen en het handvat van de rijbaan af, op gelijke lijn met de minicontainer van de buurman, met een afstand van ongeveer 30 cm tussen de containers;</text:p>
                </text:list-item>
                <text:list-item text:style-override="id1-3-2-2-1-11-3-3">
                  <text:number>c.</text:number>
                  <text:p text:style-name="al">het gewicht van de hoeveelheid afvalstoffen en het eigen gewicht van de ter lediging aangeboden minicontainer, dient in zijn totaliteit niet zwaarder te zijn dan 75 kilogram;</text:p>
                </text:list-item>
                <text:list-item text:style-override="id1-3-2-2-1-11-3-4">
                  <text:number>d.</text:number>
                  <text:p text:style-name="al">de inzamelbak voor KCA dient persoonlijk te worden overhandigd aan de inzamelaar;</text:p>
                </text:list-item>
                <text:list-item text:style-override="id1-3-2-2-1-11-3-5">
                  <text:number>e.</text:number>
                  <text:p text:style-name="al">voor het inzamelen van restafval bij hoog en laagbouw, waar geen minicontainers voor restafvalaanwezig zijn, zijn op loopafstand onder- en bovengrondse restafvalcontainers geplaatst. De ondergrondse restafvalcontainers moeten met de verstrekte afvalpas worden geopend.</text:p>
                </text:list-item>
              </text:list>
            </text:section>
            <text:section text:name="artikel_id1-3-2-2-1-12" text:style-name="artikel">
              <text:p text:style-name="artikel_kop_titel"><text:span text:style-name="artikel_kop_label">Artikel</text:span> <text:span text:style-name="artikel_kop_nr">10.</text:span> Verstrekte inzamelmiddelen huishoudelijke afvalstoffen </text:p>
              <text:list text:style-name="id1-3-2-2-1-12-2">
                <text:list-item text:style-override="id1-3-2-2-1-12-2-1">
                  <text:number>1.</text:number>
                  <text:p text:style-name="al">Krachtens artikel 10, vierde lid, van de verordening stelt het college de volgende regels voor het gebruik van de door de gemeente verstrekte inzamelmiddelen: </text:p>
                  <text:list text:style-name="id1-3-2-2-1-12-2-1-3">
                    <text:list-item text:style-override="id1-3-2-2-1-12-2-1-3-1">
                      <text:number>a.</text:number>
                      <text:p text:style-name="al">de inzameldienst is bevoegd om de minicontainer te voorzien van een sticker of chip met een uniek nummer waarop staat vermeld: een barcode, de afvalstroom waarvoor de container is bestemd, het volume van de minicontainer, een postcode, een plaatsnaam, een straatnaam en een huisnummer; </text:p>
                    </text:list-item>
                    <text:list-item text:style-override="id1-3-2-2-1-12-2-1-3-2">
                      <text:number>b.</text:number>
                      <text:p text:style-name="al">de door of namens de gemeente verstrekte inzamelmiddelen behoren bij de woning; </text:p>
                    </text:list-item>
                    <text:list-item text:style-override="id1-3-2-2-1-12-2-1-3-3">
                      <text:number>c.</text:number>
                      <text:p text:style-name="al">de gebruiker van een perceel dient zich te wenden www.dronten.nl of , telefoonnummer 140321: </text:p>
                      <text:list text:style-name="id1-3-2-2-1-12-2-1-3-3-3">
                        <text:list-item text:style-override="id1-3-2-2-1-12-2-1-3-3-3-1">
                          <text:number>•</text:number>
                          <text:p text:style-name="al">bij een verhuizing naar een perceel, waar geen of een kapot door gemeente verstrekt inzamelmiddel wordt aangetroffen;</text:p>
                        </text:list-item>
                        <text:list-item text:style-override="id1-3-2-2-1-12-2-1-3-3-3-2">
                          <text:number>•</text:number>
                          <text:p text:style-name="al">bij verdwijning, vermissing of beschadiging van een door gemeente verstrekt inzamelmiddel; </text:p>
                        </text:list-item>
                      </text:list>
                    </text:list-item>
                    <text:list-item text:style-override="id1-3-2-2-1-12-2-1-3-4">
                      <text:number>d.</text:number>
                      <text:p text:style-name="al">de inzamelmiddelen blijven eigendom van de gemeente Dronten, en worden bij normale slijtage voor haar rekening technisch onderhouden; </text:p>
                    </text:list-item>
                    <text:list-item text:style-override="id1-3-2-2-1-12-2-1-3-5">
                      <text:number>e.</text:number>
                      <text:p text:style-name="al">de gebruiker is verantwoordelijk voor het gebruik en het onderhoud van de in bruikleen ontvangen inzamelmiddelen c.q. minicontainers als ware deze zijn eigendom;</text:p>
                    </text:list-item>
                    <text:list-item text:style-override="id1-3-2-2-1-12-2-1-3-6">
                      <text:number>f.</text:number>
                      <text:p text:style-name="al">de gebruiker is verplicht de inzamelmiddelen en inzamelvoorzieningen zodanig te gebruiken dat deze geen overlast voor derden veroorzaakt; </text:p>
                    </text:list-item>
                    <text:list-item text:style-override="id1-3-2-2-1-12-2-1-3-7">
                      <text:number>g.</text:number>
                      <text:p text:style-name="al">de verstrekte inzamelmiddelen mogen uitsluitend worden gereinigd met water; </text:p>
                    </text:list-item>
                    <text:list-item text:style-override="id1-3-2-2-1-12-2-1-3-8">
                      <text:number>h.</text:number>
                      <text:p text:style-name="al">De gebruiker is verantwoordelijk voor het gebruik en het onderhoud van de in bruikleen ontvangen inzamelmiddelen en afvalpas. Het is niet toegestaan het identificatiemiddel te verwijderen, te beschadigen of op enig andere wijze onleesbaar of onbruikbaar te maken.</text:p>
                    </text:list-item>
                    <text:list-item text:style-override="id1-3-2-2-1-12-2-1-3-9">
                      <text:number>i.</text:number>
                      <text:p text:style-name="al">op medische gronden is het mogelijk, een (extra) minicontainer aan te vragen voor restafval. Deze minicontainer aan huis is aanvullend op de aanwezige ondergrondse restafval container. De aanvraag verloopt via de website www.dronten.nl </text:p>
                    </text:list-item>
                    <text:list-item text:style-override="id1-3-2-2-1-12-2-1-3-10">
                      <text:number>j.</text:number>
                      <text:p text:style-name="al">het is mogelijk een container van een groter of kleiner volume aan te vragen dan de standaard verstrekte inhoudsmaten van 240 liter tegen kosten opgenomen in de verordening afvalstoffenheffing.</text:p>
                    </text:list-item>
                  </text:list>
                </text:list-item>
              </text:list>
            </text:section>
            <text:section text:name="artikel_id1-3-2-2-1-13" text:style-name="artikel">
              <text:p text:style-name="artikel_kop_titel"><text:span text:style-name="artikel_kop_label">Artikel</text:span> <text:span text:style-name="artikel_kop_nr">11.</text:span> Aanbieden inzamelmiddelen huishoudelijke afvalstoffen</text:p>
              <text:list text:style-name="id1-3-2-2-1-13-2">
                <text:list-item text:style-override="id1-3-2-2-1-13-2-1">
                  <text:number>1.</text:number>
                  <text:p text:style-name="al">Regels voor aanbieden verstrekte inzamelmiddelen: </text:p>
                  <text:list text:style-name="id1-3-2-2-1-13-2-1-3">
                    <text:list-item text:style-override="id1-3-2-2-1-13-2-1-3-1">
                      <text:number>a.</text:number>
                      <text:p text:style-name="al">het ter inzameling aanbieden van huishoudelijke afvalstoffen in minicontainers dient ordelijk te geschieden op aangewezen opstelplaatsen. Bij het ontbreken van een opstelplaats dient de minicontainer op het voetpad of zo dicht mogelijk bij de rijweg te worden geplaatst, waarbij de doorgang voor verkeersdeelnemers niet wordt gehinderd; </text:p>
                    </text:list-item>
                    <text:list-item text:style-override="id1-3-2-2-1-13-2-1-3-2">
                      <text:number>b.</text:number>
                      <text:p text:style-name="al">Bioafval (gft), papier en karton, PBD en KCA kunnen uitsluitend in de daarvoor aangewezen minicontainers worden aangeboden; </text:p>
                    </text:list-item>
                    <text:list-item text:style-override="id1-3-2-2-1-13-2-1-3-3">
                      <text:number>c.</text:number>
                      <text:p text:style-name="al">inzamelmiddelen dienen goed gesloten te zijn en inzamelingvoorzieningen moeten na gebruik goed gesloten worden;</text:p>
                    </text:list-item>
                    <text:list-item text:style-override="id1-3-2-2-1-13-2-1-3-4">
                      <text:number>d.</text:number>
                      <text:p text:style-name="al">Huishoudelijke afvalstoffen mogen niet naast of op de inzamelvoorziening ter inzameling worden aangeboden; </text:p>
                    </text:list-item>
                    <text:list-item text:style-override="id1-3-2-2-1-13-2-1-3-5">
                      <text:number>e.</text:number>
                      <text:p text:style-name="al">de inzamelmiddelen en de inzamelvoorzieningen moeten met gesloten deksel worden aangeboden;</text:p>
                    </text:list-item>
                    <text:list-item text:style-override="id1-3-2-2-1-13-2-1-3-6">
                      <text:number>f.</text:number>
                      <text:p text:style-name="al">afvalstoffen die ten onrechte of op een onjuiste wijze zijn aangeboden en welke na inzameling daardoor in de container zijn achtergebleven, dienen onverwijld door de aanbieder uit de minicontainer te worden verwijderd en op een juiste manier te worden afgevoerd;</text:p>
                    </text:list-item>
                    <text:list-item text:style-override="id1-3-2-2-1-13-2-1-3-7">
                      <text:number>g.</text:number>
                      <text:p text:style-name="al">Indien de inzameldienst in het inzamelmiddel afvalstoffen aantreft die hierin niet aangeboden mogen worden, is het de inzameldienst toegestaan om het inzamelmiddel niet te legen. De gebruiker van een perceel kan het inzamelmiddel bij een volgende inzamelronde aanbieden, mits het verkeerd aangeboden afval is verwijderd; </text:p>
                    </text:list-item>
                    <text:list-item text:style-override="id1-3-2-2-1-13-2-1-3-8">
                      <text:number>h.</text:number>
                      <text:p text:style-name="al">het gewicht van de aangeboden hoeveelheid huishoudelijk KCA mag per keer niet zwaarder zijn dan 50 kilogram; </text:p>
                    </text:list-item>
                    <text:list-item text:style-override="id1-3-2-2-1-13-2-1-3-9">
                      <text:number>i.</text:number>
                      <text:p text:style-name="al">KCA mag om veiligheidsredenen niet aan de openbare weg worden aangeboden, maar moet persoonlijk worden overhandigd bij de chemokar, mobiele milieustraat of bij het afvalbrengpunt (Milieustraat); </text:p>
                    </text:list-item>
                    <text:list-item text:style-override="id1-3-2-2-1-13-2-1-3-10">
                      <text:number>j.</text:number>
                      <text:p text:style-name="al">de inzamelvoorzieningen van de gemeente Dronten worden aangewezen als opslag waar de gescheiden afvalstoffen als vermeld in artikel 7, tweede lid, van de verordening kunnen worden achter gelaten;</text:p>
                    </text:list-item>
                    <text:list-item text:style-override="id1-3-2-2-1-13-2-1-3-11">
                      <text:number>k.</text:number>
                      <text:p text:style-name="al">bij de afgifte van afvalstoffen bij een afvalbrengpunt (Milieustraat) is het acceptatiereglement van de inzameldienst van de gemeente Dronten van toepassing. Deze zijn vermeld op de website en bij het afvalbrengpunt; </text:p>
                    </text:list-item>
                    <text:list-item text:style-override="id1-3-2-2-1-13-2-1-3-12">
                      <text:number>l.</text:number>
                      <text:p text:style-name="al">de ontdoener van afvalstoffen moet zich bij of op een afvalbrengpunt (Milieustraat) kunnen legitimeren door middel van een geldig identiteitsbewijs en een afvalpas behorend bij het adres waarop de ontdoener woonachtig is;</text:p>
                    </text:list-item>
                  </text:list>
                </text:list-item>
                <text:list-item text:style-override="id1-3-2-2-1-13-2-2">
                  <text:number>2.</text:number>
                  <text:p text:style-name="al">Regels over het aanbieden van afvalstoffen zonder inzamelmiddel:</text:p>
                  <text:list text:style-name="id1-3-2-2-1-13-2-2-3">
                    <text:list-item text:style-override="id1-3-2-2-1-13-2-2-3-1">
                      <text:number>a.</text:number>
                      <text:p text:style-name="al">De volgende categorieën huishoudelijke afvalstoffen mogen zonder inzamelmiddel worden aangeboden:</text:p>
                      <text:list text:style-name="id1-3-2-2-1-13-2-2-3-1-3">
                        <text:list-item text:style-override="id1-3-2-2-1-13-2-2-3-1-3-1">
                          <text:number>a.</text:number>
                          <text:p text:style-name="al">Grof huishoudelijk afval</text:p>
                        </text:list-item>
                        <text:list-item text:style-override="id1-3-2-2-1-13-2-2-3-1-3-2">
                          <text:number>b.</text:number>
                          <text:p text:style-name="al">Grof tuinafval</text:p>
                        </text:list-item>
                      </text:list>
                    </text:list-item>
                    <text:list-item text:style-override="id1-3-2-2-1-13-2-2-3-2">
                      <text:number>b.</text:number>
                      <text:p text:style-name="al">Het aanbieden van de onder sub a. genoemde categorieën afvalstoffen vindt op afroep tegen betaling plaats; de aanbieder dient voor de inzameling op afroep een afspraak te maken met de inzameldienst.</text:p>
                    </text:list-item>
                    <text:list-item text:style-override="id1-3-2-2-1-13-2-2-3-3">
                      <text:number>c.</text:number>
                      <text:p text:style-name="al">De afvalstoffen bedoeld onder sub a. dient op de afgesproken dag op een voor het inzamelmaterieel bereikbare (zo dicht mogelijk bij de rijbaan) en aangewezen aanbiedplaats in de directe nabijheid van de woning klaar te staan. Grof huishoudelijk afval en grof tuinafval dient op de begane grond te worden aangeboden.</text:p>
                    </text:list-item>
                    <text:list-item text:style-override="id1-3-2-2-1-13-2-2-3-4">
                      <text:number>d.</text:number>
                      <text:p text:style-name="al">Grof huishoudelijk afval en grof tuinafval mag bij het overdragen of het aanbieden geen groter volume hebben dan 5 m3;</text:p>
                    </text:list-item>
                    <text:list-item text:style-override="id1-3-2-2-1-13-2-2-3-5">
                      <text:number>e.</text:number>
                      <text:p text:style-name="al">Kleinere stukken grof huishoudelijk afval en grof tuinafval moeten zoveel mogelijk in één of meerbundels samengedrukt en –gebonden worden overgedragen of aangeboden waarbij een bundel niet langer mag zijn dan 1,5 meter, niet breder dan 0,5 meter en niet zwaarder dan 25 kilogram. Banken, matrassen, bedden, etc. hoeven niet aan deze lengte- en gewichtregels te voldoen.</text:p>
                    </text:list-item>
                    <text:list-item text:style-override="id1-3-2-2-1-13-2-2-3-6">
                      <text:number>f.</text:number>
                      <text:p text:style-name="al">Grof huishoudelijk afval dat niet op de juiste wijze is aangeboden, wordt niet door de inzameldienst meegenomen en dient door de aanbieder direct te worden verwijderd.</text:p>
                    </text:list-item>
                    <text:list-item text:style-override="id1-3-2-2-1-13-2-2-3-7">
                      <text:number>g.</text:number>
                      <text:p text:style-name="al">Het aangeboden afval mag geen scherpe delen en spijkers bevatten.</text:p>
                    </text:list-item>
                    <text:list-item text:style-override="id1-3-2-2-1-13-2-2-3-8">
                      <text:number>h.</text:number>
                      <text:p text:style-name="al">De volgende soorten bouw- en sloopafval mogen niet op afroep worden aangeboden: steenachtig bouw- en sloopafval, gips, spiegel- en of glashoudend afval, zand, puin, cellenbeton, bitumineus dakafval, teermastiek en dakgrind. Deze stromen mogen wel op de milieustraten worden aangeboden, met uitzondering van zand, dat uitsluitend met een schoongrondverklaring bij een gecertificeerd grondbedrijf moet worden aangeboden.</text:p>
                    </text:list-item>
                  </text:list>
                </text:list-item>
                <text:list-item text:style-override="id1-3-2-2-1-13-2-3">
                  <text:number>3.</text:number>
                  <text:p text:style-name="al">Regels over het gebruik van de afvalpas:</text:p>
                  <text:list text:style-name="id1-3-2-2-1-13-2-3-3">
                    <text:list-item text:style-override="id1-3-2-2-1-13-2-3-3-1">
                      <text:number>a.</text:number>
                      <text:p text:style-name="al">Per perceel waaraan als inzamelvoorziening een (ondergrondse) verzamelcontainer is toegewezen wordt maximaal één afvalpas voor (ondergrondse) inzamelvoorzieningen verstrekt.</text:p>
                    </text:list-item>
                    <text:list-item text:style-override="id1-3-2-2-1-13-2-3-3-2">
                      <text:number>b.</text:number>
                      <text:p text:style-name="al">De door de inzameldienst verstrekte afvalpas behoort bij het perceel.</text:p>
                    </text:list-item>
                    <text:list-item text:style-override="id1-3-2-2-1-13-2-3-3-3">
                      <text:number>c.</text:number>
                      <text:p text:style-name="al">Het beheer van de inzamelvoorziening en afvalpas die in bruikleen zijn verstrekt, berust bij de inzameldienst.</text:p>
                    </text:list-item>
                    <text:list-item text:style-override="id1-3-2-2-1-13-2-3-3-4">
                      <text:number>d.</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13-2-3-3-5">
                      <text:number>e.</text:number>
                      <text:p text:style-name="al">De gebruiker is te allen tijde verantwoordelijk voor het gebruik en het onderhoud van de in bruikleen ontvangen afvalpas als ware deze zijn eigendom.</text:p>
                    </text:list-item>
                    <text:list-item text:style-override="id1-3-2-2-1-13-2-3-3-6">
                      <text:number>f.</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
                </text:list-item>
                <text:list-item text:style-override="id1-3-2-2-1-13-2-4">
                  <text:number>4.</text:number>
                  <text:p text:style-name="al">Net als het inzamelmiddel dient bij verhuizing de afvalpas te allen tijde in het huis achtergelaten te worden. Een vervangende pas kan via de website van de gemeente Dronten aangevraagd worden. De kosten voor een vervangende afvalpas zijn opgenomen in de tarieventabel van de verordening afvalstoffenheffing</text:p>
                </text:list-item>
                <text:list-item text:style-override="id1-3-2-2-1-13-2-5">
                  <text:number>5.</text:number>
                  <text:p text:style-name="al">De inzameldienst die is aangewezen op grond van artikel 3, eerste lid van de Afvalstoffenverordening en op grond van artikel 2, eerste lid, van dit Uitvoeringsbesluit is bevoegd om de afvalpassen voor (ondergrondse) inzamelvoorzieningen en de chips/stickers van rolcontainers te koppelen aan adresgegevens en deze te registreren. Deze koppeling van adresgegevens aan inzamelvoorzieningen en afvalpassen is noodzakelijk om:</text:p>
                  <text:list text:style-name="id1-3-2-2-1-13-2-5-3">
                    <text:list-item text:style-override="id1-3-2-2-1-13-2-5-3-1">
                      <text:number>a.</text:number>
                      <text:p text:style-name="al">de afvalinzameling uit te kunnen voeren, waaronder adresgebonden inzameling;</text:p>
                    </text:list-item>
                    <text:list-item text:style-override="id1-3-2-2-1-13-2-5-3-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13-2-5-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13-2-5-3-4">
                      <text:number>d.</text:number>
                      <text:p text:style-name="al">vragen van bewoners te beantwoorden en mededelingen te doen;</text:p>
                    </text:list-item>
                    <text:list-item text:style-override="id1-3-2-2-1-13-2-5-3-5">
                      <text:number>e.</text:number>
                      <text:p text:style-name="al">de efficiency van de afvalinzameling te verbeteren, waaronder routeoptimalisatie.</text:p>
                    </text:list-item>
                  </text:list>
                </text:list-item>
              </text:list>
            </text:section>
            <text:section text:name="artikel_id1-3-2-2-1-14"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door de inzameldienst van de gemeente Dronten voor de duur van de werkzaamheden tijdelijke inzamelplaatsen worden aangewezen, welke worden bekendgemaakt via lokale media kanalen .</text:p>
              <text:p text:style-name="al"/>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13.</text:span> Inzameling bedrijfsafvalstoffen door de inzameldienst</text:p>
              <text:p text:style-name="al">Op grond van artikel 11 van de verordening kan de inzameldienst ook PBD en papier en karton van onderwijsinstellingen inzamelen.</text:p>
              <text:list text:style-name="id1-3-2-2-2-3-3">
                <text:list-item text:style-override="id1-3-2-2-2-3-3-1">
                  <text:number>1.</text:number>
                  <text:p text:style-name="al">Scholen waar op educatieve gronden afval gescheiden wordt kunnen het PBD en papier en karton gescheiden aanbieden aan de inzameldienst. </text:p>
                </text:list-item>
                <text:list-item text:style-override="id1-3-2-2-2-3-3-2">
                  <text:number>2.</text:number>
                  <text:p text:style-name="al">Scholen dienen inzamelzakken en de container(s) voor PBD en papier en karton op de inzameldag (vermeld op de afvalwijzer) op de opstelplaats voor 8.00 uur aan te bi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4.</text:span> Intrekking</text:p>
              <text:p text:style-name="al">Het Uitvoeringsbesluit Afvalstoffenverordening 2019 van 25 november 2019 wordt ingetrokken.</text:p>
            </text:section>
            <text:section text:name="artikel_id1-3-2-2-3-4" text:style-name="artikel">
              <text:p text:style-name="artikel_kop_titel"><text:span text:style-name="artikel_kop_label">Artikel</text:span> <text:span text:style-name="artikel_kop_nr">15.</text:span> Inwerkingtreding en Citeerbepaling</text:p>
              <text:list text:style-name="id1-3-2-2-3-4-2">
                <text:list-item text:style-override="id1-3-2-2-3-4-2-1">
                  <text:number>1.</text:number>
                  <text:p text:style-name="al">Dit uitvoeringsbesluit treedt in werking op de dag na de bekenmaking.</text:p>
                </text:list-item>
                <text:list-item text:style-override="id1-3-2-2-3-4-2-2">
                  <text:number>2.</text:number>
                  <text:p text:style-name="al">Dit uitvoeringsbesluit wordt aangehaald als: Uitvoeringsbesluit Afvalstoffenverordening 2022. </text:p>
                </text:list-item>
              </text:list>
              <text:p text:style-name="al"/>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p><text:span text:style-name="functie">Dronten, 21 juni 2022.</text:span></text:p>
          </text:section>
          <text:section text:name="ondertekening_id1-3-2-3-2">
            <text:p><text:span text:style-name="functie"/></text:p>
            <text:p><text:span text:style-name="functie"/></text:p>
            <text:p><text:span text:style-name="functie"/></text:p>
            <text:p><text:span text:style-name="functie"/></text:p>
            <text:p><text:span text:style-name="functie">drs. T. van Lenthe</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97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2022</meta:user-defined>
    <dc:language>nl</dc:language>
    <meta:user-defined meta:name="OVERHEIDop.locatietype/OVERHEIDop.gebiedsmarkering">Gemeente</meta:user-defined>
    <meta:user-defined meta:name="DC.title">Uitvoeringsbesluit Afvalstoffenverordening 2022</meta:user-defined>
    <meta:user-defined meta:name="DCTERMS.W3CDTF/DCTERMS.available">2022-07-22</meta:user-defined>
    <meta:user-defined meta:name="DCTERMS.W3CDTF/OVERHEIDop.jaargang">2022</meta:user-defined>
    <meta:user-defined meta:name="OVERHEIDop.publicationIssue">336973</meta:user-defined>
    <meta:user-defined meta:name="OVERHEIDop.betreftRegeling">CVDR680008_1</meta:user-defined>
    <meta:user-defined meta:name="xs:date/OVERHEIDop.startdatum">2022-07-23</meta:user-defined>
    <meta:user-defined meta:name="OVERHEIDop.GmbID/DC.identifier">gmb-2022-336973</meta:user-defined>
    <meta:user-defined meta:name="OVERHEIDop.versieInformatie"/>
  </office:meta>
</office:document-meta>
</file>