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50 appartementen Duitslandlaan 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itslandlaan 9 </text:p>
                <text:p text:style-name="al">Zaaknummer : Z/2022/392624</text:p>
                <text:p text:style-name="al"> Omschrijving : realiseren van 50 appartementen   </text:p>
                <text:p text:style-name="al">Ontvangstdatum: 20 juli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697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7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7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624</meta:user-defined>
    <dc:language>nl</dc:language>
    <meta:user-defined meta:name="OVERHEIDop.locatietype/OVERHEIDop.gebiedsmarkering">Adres</meta:user-defined>
    <meta:user-defined meta:name="DC.title">Aanvraag omgevingsvergunning, realiseren van 50 appartementen Duitslandlaan 9, te Heemsker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6972</meta:user-defined>
    <meta:user-defined meta:name="OVERHEIDop.GmbID/DC.identifier">gmb-2022-336972</meta:user-defined>
    <meta:user-defined meta:name="OVERHEIDop.versieInformatie"/>
  </office:meta>
</office:document-meta>
</file>