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5-3">
      <text:list-level-style-bullet text:bullet-char="•" text:level="1">
        <style:list-level-properties text:min-label-width="10mm"/>
      </text:list-level-style-bullet>
    </text:list-style>
    <text:list-style style:name="id1-3-2-2-1-3-5-3-1">
      <text:list-level-style-bullet text:bullet-char="•" text:level="1">
        <style:list-level-properties text:min-label-width="10mm"/>
      </text:list-level-style-bullet>
    </text:list-style>
    <text:list-style style:name="id1-3-2-2-1-3-5-3-2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-, volmacht- en machtigingsbesluit Inkoop Onderwijsroute en Maatschappelijke begeleiding Wet inburger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pmeer en de burgemeester van de gemeente Opmeer, ieder voor het zijn/hun bevoegdheden betreft;</text:p>
            <text:p text:style-name="al"/>
            <text:p text:style-name="al">hebben het voorstel van afdeling Zorg en Welzijn van 14 juni 2022 gelezen, en;</text:p>
            <text:p text:style-name="al"/>
            <text:p text:style-name="al"/>
            <text:p text:style-name="al">Gelet op:</text:p>
            <text:list text:style-name="id1-3-2-1-1-7">
              <text:list-item text:style-override="id1-3-2-1-1-7-1">
                <text:number>•</text:number>
                <text:p text:style-name="al">Artikel 160, eerste lid onder e en f Gemeentewet</text:p>
              </text:list-item>
              <text:list-item text:style-override="id1-3-2-1-1-7-2">
                <text:number>•</text:number>
                <text:p text:style-name="al">Artikel 171 van de Gemeentewet</text:p>
              </text:list-item>
              <text:list-item text:style-override="id1-3-2-1-1-7-3">
                <text:number>•</text:number>
                <text:p text:style-name="al">Afdeling 10.1.1 van de Algemene wet bestuursrecht;</text:p>
              </text:list-item>
            </text:list>
            <text:p text:style-name="al"/>
            <text:p text:style-name="al">Overwegende dat:</text:p>
            <text:list text:style-name="id1-3-2-1-1-10">
              <text:list-item text:style-override="id1-3-2-1-1-10-1">
                <text:number>•</text:number>
                <text:p text:style-name="al">Op het terrein van de aanbesteding rondom de <text:span text:style-name="nadrukvet">Onderwijsroute </text:span>in het kader van de Wet inburgering 2021 voor MBO 2 t/m 4 het gewenst is samen te werken met de gemeente Bergen, Uitgeest, Castricum, Heiloo (BUCH), Den Helder, Hollands Kroon, Schagen, Texel (Kop van Noord-Holland), Alkmaar, Heerhugowaard en Langedijk (HAL), Hoorn, Medemblik, Opmeer, Stede Broec, Enkhuizen en Koggenland (Westfriesland).</text:p>
              </text:list-item>
              <text:list-item text:style-override="id1-3-2-1-1-10-2">
                <text:number>•</text:number>
                <text:p text:style-name="al">Op het terrein van de aanbesteding van de <text:span text:style-name="nadrukvet">Maatschappelijke begeleiding</text:span> in het kader van de Wet inburgering 2021 het gewenst is samen te werken met de gemeenten Medemblik, Stede Broec, Enkhuizen, Drechteland en Koggenland (Westfriesland). </text:p>
              </text:list-item>
              <text:list-item text:style-override="id1-3-2-1-1-10-3">
                <text:number>•</text:number>
                <text:p text:style-name="al">Er één gemeente officieel optreedt als aanbestedende dienst, die ook de afhandeling doet van klachten en geschillen. Voor de <text:span text:style-name="nadrukvet">Onderwijsroute</text:span> is dat gemeente Dijk &amp; Waard en voor de <text:span text:style-name="nadrukvet">Maatschappelijke begeleiding</text:span> is dat gemeente Hoorn. </text:p>
              </text:list-item>
              <text:list-item text:style-override="id1-3-2-1-1-10-4">
                <text:number>•</text:number>
                <text:p text:style-name="al">Er één overeenkomst komt voor de <text:span text:style-name="nadrukvet">Onderwijsroute</text:span> waarbij de wethouder van gemeente Hoorn deze namens regio Westfriesland ondertekent. </text:p>
              </text:list-item>
              <text:list-item text:style-override="id1-3-2-1-1-10-5">
                <text:number>•</text:number>
                <text:p text:style-name="al">Er één overeenkomst komt voor de <text:span text:style-name="nadrukvet">Maatschappelijke begeleiding</text:span> waarbij de burgemeester van gemeente Drechterland deze namens regio Westfriesland ondertekent.</text:p>
              </text:list-item>
              <text:list-item text:style-override="id1-3-2-1-1-10-6">
                <text:number>•</text:number>
                <text:p text:style-name="al">Kosten worden evenredig gedeeld door alle deelnemende partijen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: </text:p>
            <text:list text:style-name="id1-3-2-2-1-3">
              <text:list-item text:style-override="id1-3-2-2-1-3-1">
                <text:number>1.</text:number>
                <text:p text:style-name="al">Aan het college van burgemeester en wethouders respectievelijk de burgemeester van de gemeente Hoorn mandaat/ machtiging/ volmacht te verlenen tot het (Europees) aanbesteden van de <text:span text:style-name="nadrukvet">Maatschappelijke begeleiding</text:span>, inclusief het nemen van alle bij de aanbesteding behorende besluiten waaronder het besluiten tot de voorlopige- en definitieve gunning, het voeren van verweer tegen een eventueel aanhangig gemaakt juridisch geschil en de uitvoering van het contractmanagement.</text:p>
              </text:list-item>
              <text:list-item text:style-override="id1-3-2-2-1-3-2">
                <text:number>2.</text:number>
                <text:p text:style-name="al">Aan het college van burgemeester en wethouders respectievelijk de burgemeester van de gemeente Hoorn mandaat/ machtiging/ volmacht te verlenen voor het nemen van alle bij de aanbesteding van de <text:span text:style-name="nadrukvet">Onderwijsroute</text:span> behorende besluiten, waaronder het besluiten tot de voorlopige- en definitieve gunning, het voeren van verweer tegen een eventueel aanhangig gemaakt juridisch geschil en de uitvoering van het contractmanagement.</text:p>
              </text:list-item>
              <text:list-item text:style-override="id1-3-2-2-1-3-3">
                <text:number>3.</text:number>
                <text:p text:style-name="al">De burgemeester van de gemeente Hoorn het recht te verlenen de bevoegdheid tot ondertekening van de raamovereenkomst van de <text:span text:style-name="nadrukvet">Onderwijsroute</text:span> namens regio Westfriesland op te dragen aan een wethouder. </text:p>
              </text:list-item>
              <text:list-item text:style-override="id1-3-2-2-1-3-4">
                <text:number>4.</text:number>
                <text:p text:style-name="al">De burgemeester van de gemeente Drechterland mandaat/ machtiging/ volmacht te verlenen de raamovereenkomst voor de <text:span text:style-name="nadrukvet">Maatschappelijke begeleiding</text:span> namens regio Westfriesland te ondertekenen. </text:p>
              </text:list-item>
              <text:list-item text:style-override="id1-3-2-2-1-3-5">
                <text:number>5.</text:number>
                <text:p text:style-name="al">Aan de functie inkopende dienst de voorwaarden te stellen dat:</text:p>
                <text:list text:style-name="id1-3-2-2-1-3-5-3">
                  <text:list-item text:style-override="id1-3-2-2-1-3-5-3-1">
                    <text:number>•</text:number>
                    <text:p text:style-name="al">het inkoopproces voldoet aan de geldende wet- en regelgeving rondom inkoop- en aanbesteding</text:p>
                  </text:list-item>
                  <text:list-item text:style-override="id1-3-2-2-1-3-5-3-2">
                    <text:number>•</text:number>
                    <text:p text:style-name="al">het inkoopbeleid van de gemeente Hoorn van toepassing is.</text:p>
                  </text:list-item>
                </text:list>
              </text:list-item>
              <text:list-item text:style-override="id1-3-2-2-1-3-6">
                <text:number>6.</text:number>
                <text:p text:style-name="al">Het verlenen van ondermandaat/ volmacht/ machtiging door het college van burgemeester en wethouders / burgemeester van de gemeente Hoorn aan medewerkers van de gemeente Hoorn. </text:p>
              </text:list-item>
              <text:list-item text:style-override="id1-3-2-2-1-3-7">
                <text:number>7.</text:number>
                <text:p text:style-name="al">Met betrekking het in sub 1 en 2 genoemde het verlenen van ondermandaat/volmacht/machtiging door het college/burgemeester van de gemeente Hoorn aan het college/burgemeester van de gemeente Medemblik, met het recht van ondermandaat/machtiging/volmacht aan medewerkers van de gemeente Medemblik, toe te sta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Burgemeester en wethouders van Opmeer en de burgemeester van Opmeer,</text:p>
          </text:section>
          <text:section text:name="ondertekening_id1-3-2-3-2">
            <text:p><text:span text:style-name="functie">Datum 14 juni 2022</text:span></text:p>
          </text:section>
          <text:section text:name="ondertekening_id1-3-2-3-3">
            <text:p><text:span text:style-name="functie">De gemeentesecretaris</text:span></text:p>
            <text:p>M.A.S. Winder</text:p>
          </text:section>
          <text:section text:name="ondertekening_id1-3-2-3-4">
            <text:p><text:span text:style-name="functie">De burgemeester</text:span></text:p>
            <text:p><text:span text:style-name="functie">G.J. van den Hengel</text:span></text:p>
          </text:section>
          <text:section text:name="ondertekening_id1-3-2-3-5">
            <text:p><text:span text:style-name="functie">De burgemeester</text:span></text:p>
            <text:p><text:span text:style-name="functie">G.J. van den Heng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36968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6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6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5/xml/MC-DRP-DmBesluit-Web-CB.xml</meta:user-defined>
    <meta:user-defined meta:name="OVERHEID.Gemeente/DC.creator">Opmee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Bestuur | Organisatie en beleid</meta:user-defined>
    <meta:user-defined meta:name="DC.source">artikel 160, eerste lid, van de Gemeentewet]|[1.0:c:BWBR0005416&amp;artikel=160&amp;lid=1&amp;g=2022-07-01</meta:user-defined>
    <meta:user-defined meta:name="DC.source">artikel 171 van de Gemeentewet]|[1.0:c:BWBR0005416&amp;artikel=171&amp;g=2022-07-01</meta:user-defined>
    <meta:user-defined meta:name="DC.source">afdeling 10.1.1 van de Algemene wet bestuursrecht]|[1.0:c:BWBR0005537&amp;afdeling=10.1.1&amp;g=2022-05-01</meta:user-defined>
    <dc:language>nl</dc:language>
    <meta:user-defined meta:name="OVERHEIDop.locatietype/OVERHEIDop.gebiedsmarkering">Gemeente</meta:user-defined>
    <meta:user-defined meta:name="DC.title">Mandaat-, volmacht- en machtigingsbesluit Inkoop Onderwijsroute en Maatschappelijke begeleiding Wet inburgering 2021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6968</meta:user-defined>
    <meta:user-defined meta:name="OVERHEIDop.GmbID/DC.identifier">gmb-2022-336968</meta:user-defined>
    <meta:user-defined meta:name="OVERHEIDop.versieInformatie"/>
  </office:meta>
</office:document-meta>
</file>