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snuffelmarkt Sea Sight Singers 2022 op zaterdag 10 september 2022, onder de overkapping op het Plein in Bergen(NH), verzenddatum 20 juli 2022 (Z22 0767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6967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6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6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snuffelmarkt Sea Sight Singers 2022 op zaterdag 10 september 2022, onder de overkapping op het Plein in Bergen(NH), verzenddatum 20 juli 2022 (Z22 076792)</meta:user-defined>
    <meta:user-defined meta:name="DCTERMS.W3CDTF/DCTERMS.available">2022-07-29</meta:user-defined>
    <meta:user-defined meta:name="DCTERMS.W3CDTF/OVERHEIDop.jaargang">2022</meta:user-defined>
    <meta:user-defined meta:name="OVERHEIDop.publicationIssue">336967</meta:user-defined>
    <meta:user-defined meta:name="OVERHEIDop.GmbID/DC.identifier">gmb-2022-336967</meta:user-defined>
    <meta:user-defined meta:name="OVERHEIDop.versieInformatie"/>
  </office:meta>
</office:document-meta>
</file>