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Liriodendron (tulpenboom) - Bousemalaan 25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2 een besluit genomen op de aanvraag met zaaknummer Z202201991 voor het kappen van een Liriodendron (tulpenboom) op locatie Bousemalaan 25 in To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9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Liriodendron (tulpenboom) - Bousemalaan 25 in Tolbert</meta:user-defined>
    <meta:user-defined meta:name="DCTERMS.W3CDTF/DCTERMS.available">2022-07-22</meta:user-defined>
    <meta:user-defined meta:name="DCTERMS.W3CDTF/OVERHEIDop.jaargang">2022</meta:user-defined>
    <meta:user-defined meta:name="OVERHEIDop.publicationIssue">336966</meta:user-defined>
    <meta:user-defined meta:name="OVERHEIDop.GmbID/DC.identifier">gmb-2022-336966</meta:user-defined>
    <meta:user-defined meta:name="OVERHEIDop.versieInformatie"/>
  </office:meta>
</office:document-meta>
</file>