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- en bovengronds snoeien van 15 platanen en het kappen van 14 bomen aan Oosthavenkad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nder- en bovengronds snoeien van 15 platanen en het kappen van 14 bomen </text:p>
            <text:p text:style-name="common-al">Locatie : Oosthavenkade</text:p>
            <text:p text:style-name="common-al">Kenmerk : OVXINR-8299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6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299</meta:user-defined>
    <dc:language>nl</dc:language>
    <meta:user-defined meta:name="OVERHEIDop.locatietype/OVERHEIDop.gebiedsmarkering">Weg</meta:user-defined>
    <meta:user-defined meta:name="DC.title">Aanvraag vergunning voor het onder- en bovengronds snoeien van 15 platanen en het kappen van 14 bomen aan Oosthavenkade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64</meta:user-defined>
    <meta:user-defined meta:name="OVERHEIDop.GmbID/DC.identifier">gmb-2022-336964</meta:user-defined>
    <meta:user-defined meta:name="OVERHEIDop.versieInformatie"/>
  </office:meta>
</office:document-meta>
</file>