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78 woonunits ten behoeve van tijdelijke woonbestemming Kerkweg 221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erkweg 221</text:p>
                <text:p text:style-name="al"> Omschrijving : plaatsen van 78 woonunits ten behoeve van tijdelijke woonbestemming </text:p>
                <text:p text:style-name="al">Zaaknummer : Z/2022/385747 </text:p>
                <text:p text:style-name="al">Bekendmakingsdatum: 20 juli 2022</text:p>
                <text:p text:style-name="al"/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36963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6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6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5747</meta:user-defined>
    <dc:language>nl</dc:language>
    <meta:user-defined meta:name="OVERHEIDop.locatietype/OVERHEIDop.gebiedsmarkering">Adres</meta:user-defined>
    <meta:user-defined meta:name="DC.title">Verleende omgevingsvergunning, plaatsen van 78 woonunits ten behoeve van tijdelijke woonbestemming Kerkweg 221, te Heemskerk</meta:user-defined>
    <meta:user-defined meta:name="DCTERMS.W3CDTF/DCTERMS.available">2022-07-29</meta:user-defined>
    <meta:user-defined meta:name="DCTERMS.W3CDTF/OVERHEIDop.jaargang">2022</meta:user-defined>
    <meta:user-defined meta:name="OVERHEIDop.publicationIssue">336963</meta:user-defined>
    <meta:user-defined meta:name="OVERHEIDop.GmbID/DC.identifier">gmb-2022-336963</meta:user-defined>
    <meta:user-defined meta:name="OVERHEIDop.versieInformatie"/>
  </office:meta>
</office:document-meta>
</file>