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ouder C. Kromstraat 12 in Uitgeest, het plaatsen van een dakopbouw, datum ontvangst 16 juli 2022  (Z22 0811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69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thouder C. Kromstraat 12 in Uitgeest, het plaatsen van een dakopbouw, datum ontvangst 16 juli 2022  (Z22 08112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962</meta:user-defined>
    <meta:user-defined meta:name="OVERHEIDop.GmbID/DC.identifier">gmb-2022-336962</meta:user-defined>
    <meta:user-defined meta:name="OVERHEIDop.versieInformatie"/>
  </office:meta>
</office:document-meta>
</file>