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Stationsstraat 27 te Maarheeze’ en zakelijke beschrijv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ranendonck maken op grond van artikel 3.8, eerste lid, Wet ruimtelijke ordening bekend dat het ontwerp bestemmingsplan ‘Stationsstraat 27 te Maarheeze’ vanaf donderdag 28 juli 2022 tot en met donderdag 8 september 2022 voor eenieder ter inzage ligt. Tevens ligt de zakelijke beschrijving van de anterieure overeenkomst tegelijkertijd ter inzage. </text:p>
            <text:p text:style-name="common-al">
            <text:span text:style-name="nadrukvet">Doel van de bestemmingsplanwijziging</text:span>
          </text:p>
            <text:p text:style-name="common-al">Dit ontwerp bestemmingsplan gaat over het realiseren van veertien woningen aan Stationsstraat 27 te Maarheeze.</text:p>
            <text:p text:style-name="common-al">
            <text:span text:style-name="nadrukvet">Inzage</text:span>
          </text:p>
            <text:p text:style-name="common-al">Wij adviseren u het ontwerp bestemmingsplan digitaal in te zien via <text:a xlink:href="http://www.ruimtelijkeplannen.nl/" xlink:type="simple">www.ruimtelijkeplannen.nl</text:a> (NL.IMRO.1706.BPMHZ5024-ONT1) of via <text:a xlink:href="http://www.cranendonck.nl/BPprocedures" xlink:type="simple">www.cranendonck.nl/BPprocedures</text:a>. Deze versie is juridisch bindend. Tevens is een exemplaar op afspraak in te zien bij de publieksbalie van het gemeentehuis, Capucijnerplein 1 te Budel. U kunt een afspraak maken via 14-0495.</text:p>
            <text:p text:style-name="common-al">
            <text:span text:style-name="nadrukvet">Anterieure overeenkomst</text:span>
          </text:p>
            <text:p text:style-name="common-al">In het kader van het ontwerp bestemmingsplan ‘Stationsstraat 27 te Maarheeze’ maakt het college van burgemeester en wethouders tenslotte bekend dat zij met initiatiefnemers een anterieure overeenkomst als bedoeld in artikel 6.24 van de Wet ruimtelijke ordening (Wro) heeft gesloten, gericht op het mogelijk maken van een woonbestemming. De overeenkomst heeft betrekking op de percelen aan Stationsstraat 27 te Maarheeze, kadastraal bekend gemeente Maarheeze, sectie D, nummers 1352 en 1353. Een zakelijke beschrijving van de inhoud van de overeenkomst ligt conform artikel 6.2.12 Besluit ruimtelijke ordening (Bro) voor eenieder gedurende zes weken gelijktijdig met het ontwerp bestemmingsplan ter inzage.</text:p>
            <text:p text:style-name="common-al">
            <text:span text:style-name="nadrukvet">Indienen zienswijze</text:span>
          </text:p>
            <text:p text:style-name="common-al">Op het ontwerp bestemmingsplan kan eenieder gedurende bovengenoemde termijn zowel schriftelijk als mondeling een reactie geven. Een mondelinge zienswijze kunt u - op afspraak - indienen bij de balie van het gemeentehuis. Een schriftelijke zienswijze richt u aan het college van burgemeester en wethouders, Postbus 2090, 6020 AB Budel. Hoe u dat eenvoudig online regelt, leest u op onze website: <text:a xlink:href="http://www.cranendonck.nl/BPprocedures" xlink:type="simple">www.cranendonck.nl/BPprocedures</text:a>.</text:p>
            <text:p text:style-name="common-al">
            <text:span text:style-name="nadrukvet">Zo weet u ervan!</text:span>
          </text:p>
            <text:p text:style-name="common-al">Automatisch alle berichten over uw buurt ontvangen? Meld u aan bij de gratis attenderings-service van de overheid op <text:a xlink:href="http://www.overheid.nl/attenderingsservice" xlink:type="simple">www.overheid.nl/attenderingsservice</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del, 20-7-2022</text:span>
            <text:span text:style-name="datum"/>
          </text:p>
          </text:section>
          <text:section text:name="ondertekening_id1-3-2-2-2">
            <text:p><text:span text:style-name="functie">Gemeente Cranendonck</text:span></text:p>
            <text:p><text:span text:style-name="deze">Namens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36958</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958</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958</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5/xml/MC-DRP-PlanRuimtelijk-Web-ZM.xml</meta:user-defined>
    <meta:user-defined meta:name="OVERHEID.Gemeente/DC.creator">Cranendonck</meta:user-defined>
    <meta:user-defined meta:name="OVERHEID.Informatietype/DC.type">officiële publicatie</meta:user-defined>
    <meta:user-defined meta:name="OVERHEIDop.Rubriek/DC.type">ruimtelijk plan of omgevingsdocument</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Ruimtelijkplan/OVERHEIDop.bekendmakingBetreffendePlan">NL.IMRO.1706.BPMHZ5024-ONT1</meta:user-defined>
    <meta:user-defined meta:name="OVERHEIDop.Plansoort/OVERHEIDop.plansoort">bestemmings- of omgevingsplan</meta:user-defined>
    <meta:user-defined meta:name="DCTERMS.abstract">Dit ontwerp bestemmingsplan gaat over het realiseren van veertien woningen aan Stationsstraat 27 te Maarheeze.</meta:user-defined>
    <dc:language>nl</dc:language>
    <meta:user-defined meta:name="OVERHEIDop.locatietype/OVERHEIDop.gebiedsmarkering">Punt</meta:user-defined>
    <meta:user-defined meta:name="DC.title">Ontwerp bestemmingsplan ‘Stationsstraat 27 te Maarheeze’ en zakelijke beschrijving</meta:user-defined>
    <meta:user-defined meta:name="DCTERMS.W3CDTF/DCTERMS.available">2022-07-28</meta:user-defined>
    <meta:user-defined meta:name="DCTERMS.W3CDTF/OVERHEIDop.jaargang">2022</meta:user-defined>
    <meta:user-defined meta:name="OVERHEIDop.publicationIssue">336958</meta:user-defined>
    <meta:user-defined meta:name="OVERHEIDop.GmbID/DC.identifier">gmb-2022-336958</meta:user-defined>
    <meta:user-defined meta:name="OVERHEIDop.versieInformatie"/>
  </office:meta>
</office:document-meta>
</file>