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 bomen aan Hogelaan, Emmaplein en Schiedamse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8 bomen </text:p>
            <text:p text:style-name="common-al">Locatie : Hogelaan, Emmaplein en Schiedamseweg</text:p>
            <text:p text:style-name="common-al">Kenmerk : OVXINR-8295</text:p>
            <text:p text:style-name="common-al">Type aanvraag : vergunningaanvraag regulier behandelen</text:p>
            <text:p text:style-name="common-al">Datum ontvangst : 12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695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5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5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29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8 bomen aan Hogelaan, Emmaplein en Schiedamseweg te Vlaarding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6957</meta:user-defined>
    <meta:user-defined meta:name="OVERHEIDop.GmbID/DC.identifier">gmb-2022-336957</meta:user-defined>
    <meta:user-defined meta:name="OVERHEIDop.versieInformatie"/>
  </office:meta>
</office:document-meta>
</file>