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F. Ankersmitstraat 5 1068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Ankersmitstraat 5 1068JX Amsterdam</text:p>
            <text:p text:style-name="common-al">Omschrijving: Sloop, herbouw en uitbreiding aanbouw woning</text:p>
            <text:p text:style-name="common-al">Datum ontvangst: 20-07-2022</text:p>
            <text:p text:style-name="common-al">Zaaknummer: Z2022-NW002363</text:p>
            <text:p text:style-name="common-al">OLO nummer: 71292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5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363</meta:user-defined>
    <meta:user-defined meta:name="DCTERMS.abstract">Sloop, herbouw en uitbreiding aanbouw woning. OLO 7129203</meta:user-defined>
    <dc:language>nl</dc:language>
    <meta:user-defined meta:name="OVERHEIDop.locatietype/OVERHEIDop.gebiedsmarkering">Punt</meta:user-defined>
    <meta:user-defined meta:name="DC.title">Aanvraag omgevingsvergunning J.F. Ankersmitstraat 5 1068JX Amsterda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56</meta:user-defined>
    <meta:user-defined meta:name="OVERHEIDop.GmbID/DC.identifier">gmb-2022-336956</meta:user-defined>
    <meta:user-defined meta:name="OVERHEIDop.versieInformatie"/>
  </office:meta>
</office:document-meta>
</file>