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It Bosk 2 in Bitgumm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een besluit genomen op de aanvraag met zaaknummer AE-20220081 voor een evenementenvergunning op locatie It Bosk 2 in Bitgummole. Het besluit betreft het organiseren van de Van Aisma kaatsdagen van 26 t/m 29 augustus 2022. Het besluit is genomen op 20 juli 2022. Burgemeester van de gemeente Waadhoeke verleent de gevraagde vergunning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artikel 35 Alcoholwet</text:p>
              </text:list-item>
              <text:list-item text:style-override="id1-3-2-1-1-3-3">
                <text:number>•</text:number>
                <text:p text:style-name="al">Ontheffing geluidsvoorschriften</text:p>
              </text:list-item>
            </text:list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36949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4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4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ende evenementenvergunning It Bosk 2 in Bitgummole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949</meta:user-defined>
    <meta:user-defined meta:name="OVERHEIDop.GmbID/DC.identifier">gmb-2022-336949</meta:user-defined>
    <meta:user-defined meta:name="OVERHEIDop.versieInformatie"/>
  </office:meta>
</office:document-meta>
</file>