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lokhut en erfafscheiding aan Harlekijneend 2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OMGEVINGSVERGUNNING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12441, Harlekijneend 2, het vervangen van een blokhut en erfafscheiding. (ontvangen 18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369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9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2441</meta:user-defined>
    <dc:language>nl</dc:language>
    <meta:user-defined meta:name="OVERHEIDop.locatietype/OVERHEIDop.gebiedsmarkering">Adres</meta:user-defined>
    <meta:user-defined meta:name="DC.title">Aanvraag vergunning voor het vervangen van een blokhut en erfafscheiding aan Harlekijneend 2 te Uithoor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694</meta:user-defined>
    <meta:user-defined meta:name="OVERHEIDop.GmbID/DC.identifier">gmb-2022-33694</meta:user-defined>
    <meta:user-defined meta:name="OVERHEIDop.versieInformatie"/>
  </office:meta>
</office:document-meta>
</file>