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14 bomen aan Oostwijk te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 het kappen van 14 bomen </text:p>
            <text:p text:style-name="common-al">Locatie : Oostwijk</text:p>
            <text:p text:style-name="common-al">Kenmerk : OVXINR-8312</text:p>
            <text:p text:style-name="common-al">Type aanvraag : vergunningaanvraag regulier behandelen</text:p>
            <text:p text:style-name="common-al">Datum ontvangst : 14 juli 2022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336939</text:span><text:line-break/><text:date style:data-style-name="dag" text:fixed="true" text:date-value="2022-07-25"/><text:line-break/><text:date style:data-style-name="jaar" text:fixed="true" text:date-value="2022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6939</text:span><text:date style:data-style-name="nicedate" text:fixed="true" text:date-value="2022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6939</text:span><text:date style:data-style-name="nicedate" text:fixed="true" text:date-value="2022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OVXINR-8312</meta:user-defined>
    <dc:language>nl</dc:language>
    <meta:user-defined meta:name="OVERHEIDop.locatietype/OVERHEIDop.gebiedsmarkering">Wijk</meta:user-defined>
    <meta:user-defined meta:name="DC.title">Aanvraag vergunning voor het kappen van 14 bomen aan Oostwijk te Vlaardingen</meta:user-defined>
    <meta:user-defined meta:name="DCTERMS.W3CDTF/DCTERMS.available">2022-07-25</meta:user-defined>
    <meta:user-defined meta:name="DCTERMS.W3CDTF/OVERHEIDop.jaargang">2022</meta:user-defined>
    <meta:user-defined meta:name="OVERHEIDop.publicationIssue">336939</meta:user-defined>
    <meta:user-defined meta:name="OVERHEIDop.GmbID/DC.identifier">gmb-2022-336939</meta:user-defined>
    <meta:user-defined meta:name="OVERHEIDop.versieInformatie"/>
  </office:meta>
</office:document-meta>
</file>