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plaatsen van een keet, houtafvalkist en ecotoilet Zandhaver 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andhaver 1 </text:p>
                <text:p text:style-name="al">Zaaknummer : Z/2022/392433</text:p>
                <text:p text:style-name="al"> Omschrijving : tijdelijk plaatsen van een keet, houtafvalkist en ecotoilet  </text:p>
                <text:p text:style-name="al">Ontvangstdatum: 20 juli 2022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693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3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3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433</meta:user-defined>
    <dc:language>nl</dc:language>
    <meta:user-defined meta:name="OVERHEIDop.locatietype/OVERHEIDop.gebiedsmarkering">Adres</meta:user-defined>
    <meta:user-defined meta:name="DC.title">Aanvraag omgevingsvergunning, tijdelijk plaatsen van een keet, houtafvalkist en ecotoilet Zandhaver 1, te Heemskerk</meta:user-defined>
    <meta:user-defined meta:name="DCTERMS.W3CDTF/DCTERMS.available">2022-07-29</meta:user-defined>
    <meta:user-defined meta:name="DCTERMS.W3CDTF/OVERHEIDop.jaargang">2022</meta:user-defined>
    <meta:user-defined meta:name="OVERHEIDop.publicationIssue">336937</meta:user-defined>
    <meta:user-defined meta:name="OVERHEIDop.GmbID/DC.identifier">gmb-2022-336937</meta:user-defined>
    <meta:user-defined meta:name="OVERHEIDop.versieInformatie"/>
  </office:meta>
</office:document-meta>
</file>