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ievensstraat 56-H 1074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ievensstraat 56-H 1074TS Amsterdam</text:p>
            <text:p text:style-name="common-al">Omschrijving: voor het veranderen en vergroten van de begane grond met een uitbouw met behoud van de bestemming wonen.</text:p>
            <text:p text:style-name="common-al">Datum ontvangst: 08-06-2022</text:p>
            <text:p text:style-name="common-al">Zaaknummer: Z2022-A000250</text:p>
            <text:p text:style-name="common-al">OLO nummer: 70327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3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A000250</meta:user-defined>
    <meta:user-defined meta:name="DCTERMS.abstract">veranderen en vergroten van de begane grond met een uitbouw met behoud van de bestemming wonen</meta:user-defined>
    <dc:language>nl</dc:language>
    <meta:user-defined meta:name="OVERHEIDop.locatietype/OVERHEIDop.gebiedsmarkering">Punt</meta:user-defined>
    <meta:user-defined meta:name="DC.title">Aanvraag omgevingsvergunning Jan Lievensstraat 56-H 1074TS Amsterdam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36</meta:user-defined>
    <meta:user-defined meta:name="OVERHEIDop.GmbID/DC.identifier">gmb-2022-336936</meta:user-defined>
    <meta:user-defined meta:name="OVERHEIDop.versieInformatie"/>
  </office:meta>
</office:document-meta>
</file>