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 centru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438</text:span>
          </text:p>
            <text:p text:style-name="common-al">Gemeente Amstelveen heeft op 20 juli 2022 een besluit genomen op de aanvraag evenementenvergunning voor Zomerbraderie op 1 en 2 juli 2023. De locatie is Rembrandtweg en Stadsplein centrum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93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 en Stadsplein centrum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31</meta:user-defined>
    <meta:user-defined meta:name="OVERHEIDop.GmbID/DC.identifier">gmb-2022-336931</meta:user-defined>
    <meta:user-defined meta:name="OVERHEIDop.versieInformatie"/>
  </office:meta>
</office:document-meta>
</file>