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adkuil en uitbreiding aan de achterzijde van het pand, Nijverheidsweg 13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Nijverheidsweg 13 in Mijdrecht met zaaknummer Z/22/204016. De gemeente geeft hiermee toestemming voor het bouwen van een laadkuil en uitbreiding aan de achterzijde van het 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0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0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9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laadkuil en uitbreiding aan de achterzijde van het pand, Nijverheidsweg 13 in Mijdrecht</meta:user-defined>
    <meta:user-defined meta:name="DCTERMS.W3CDTF/DCTERMS.available">2022-07-22</meta:user-defined>
    <meta:user-defined meta:name="DCTERMS.W3CDTF/OVERHEIDop.jaargang">2022</meta:user-defined>
    <meta:user-defined meta:name="OVERHEIDop.publicationIssue">336930</meta:user-defined>
    <meta:user-defined meta:name="OVERHEIDop.GmbID/DC.identifier">gmb-2022-336930</meta:user-defined>
    <meta:user-defined meta:name="OVERHEIDop.versieInformatie"/>
  </office:meta>
</office:document-meta>
</file>