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irco in de woonkamer aan Oosthavenkade 41 E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airco in de woonkamer </text:p>
            <text:p text:style-name="common-al">Met de adressering : Oosthavenkade 41 E, 3134 NW </text:p>
            <text:p text:style-name="common-al">Kenmerk : OVXINR-8309</text:p>
            <text:p text:style-name="common-al">Type aanvraag : vergunningaanvraag regulier behandelen</text:p>
            <text:p text:style-name="common-al">Datum ontvangst : 14 jul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6928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2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2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309</meta:user-defined>
    <dc:language>nl</dc:language>
    <meta:user-defined meta:name="OVERHEIDop.locatietype/OVERHEIDop.gebiedsmarkering">Adres</meta:user-defined>
    <meta:user-defined meta:name="DC.title">Aanvraag vergunning voor het plaatsen van een airco in de woonkamer aan Oosthavenkade 41 E te Vlaarding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6928</meta:user-defined>
    <meta:user-defined meta:name="OVERHEIDop.GmbID/DC.identifier">gmb-2022-336928</meta:user-defined>
    <meta:user-defined meta:name="OVERHEIDop.versieInformatie"/>
  </office:meta>
</office:document-meta>
</file>