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rislaan 1c Kavel 1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18 juli 2022 een besluit genomen op de aanvraag voor een omgevingsvergunning met zaaknummer 2022-255598.</text:p>
            <text:p text:style-name="common-al">De zaak betreft locatie Irislaan 1c Kavel 1 te Leende en heeft de omschrijving " het bouwen van een woning Irislaan Leende (K1)". De vergunning is verleend.</text:p>
            <text:p text:style-name="common-al">Het besluit betreft de volgende onderdelen: Bouwen, Handelen in strijd met Ruimtelijke Ordening, uitweg/inrit.</text:p>
            <text:p text:style-name="common-al">Indien u belanghebbende kunt u bezwaar maken tegen dit besluit.</text:p>
            <text:p text:style-name="common-al">De termijn voor het indienen van een bezwaar start op 23 juli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692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2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2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55598</meta:user-defined>
    <meta:user-defined meta:name="DCTERMS.abstract">Woning Irislaan Leende (K1)</meta:user-defined>
    <dc:language>nl</dc:language>
    <meta:user-defined meta:name="OVERHEIDop.locatietype/OVERHEIDop.gebiedsmarkering">Punt</meta:user-defined>
    <meta:user-defined meta:name="DC.title">Besluit aanvraag omgevingsvergunning Irislaan 1c Kavel 1 te Leende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926</meta:user-defined>
    <meta:user-defined meta:name="OVERHEIDop.GmbID/DC.identifier">gmb-2022-336926</meta:user-defined>
    <meta:user-defined meta:name="OVERHEIDop.versieInformatie"/>
  </office:meta>
</office:document-meta>
</file>