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Lindendreef 18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Lindendreef 183, 3137 CL </text:p>
            <text:p text:style-name="common-al">Kenmerk : OVXINR-8301</text:p>
            <text:p text:style-name="common-al">Type aanvraag : vergunningaanvraag regulier behandelen</text:p>
            <text:p text:style-name="common-al">Datum ontvangst : 13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91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01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Lindendreef 183 te Vlaard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19</meta:user-defined>
    <meta:user-defined meta:name="OVERHEIDop.GmbID/DC.identifier">gmb-2022-336919</meta:user-defined>
    <meta:user-defined meta:name="OVERHEIDop.versieInformatie"/>
  </office:meta>
</office:document-meta>
</file>