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Zuiderweg14 Wijdewormer, kappen boom (noodkap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uli 2022</text:p>
            <text:p text:style-name="common-al">Ons kenmerk:2022vo0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91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1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Zuiderweg14 Wijdewormer, kappen boom (noodkap)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917</meta:user-defined>
    <meta:user-defined meta:name="OVERHEIDop.GmbID/DC.identifier">gmb-2022-336917</meta:user-defined>
    <meta:user-defined meta:name="OVERHEIDop.versieInformatie"/>
  </office:meta>
</office:document-meta>
</file>