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, verbouwen en terugsplitsen van een eindwoning aan 2e Maasbosstraat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noveren, verbouwen en terugsplitsen van een eindwoning </text:p>
            <text:p text:style-name="common-al">Met de adressering : 2e Maasbosstraat 31, 3134 XH </text:p>
            <text:p text:style-name="common-al">Kenmerk : OVXINR-8302</text:p>
            <text:p text:style-name="common-al">Type aanvraag : vergunningaanvraag regulier behandelen</text:p>
            <text:p text:style-name="common-al">Datum ontvangst : 13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1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02</meta:user-defined>
    <dc:language>nl</dc:language>
    <meta:user-defined meta:name="OVERHEIDop.locatietype/OVERHEIDop.gebiedsmarkering">Adres</meta:user-defined>
    <meta:user-defined meta:name="DC.title">Aanvraag vergunning voor het renoveren, verbouwen en terugsplitsen van een eindwoning aan 2e Maasbosstraat 31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12</meta:user-defined>
    <meta:user-defined meta:name="OVERHEIDop.GmbID/DC.identifier">gmb-2022-336912</meta:user-defined>
    <meta:user-defined meta:name="OVERHEIDop.versieInformatie"/>
  </office:meta>
</office:document-meta>
</file>