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en een aanbouw aan de voorkant aan Coppelstockstraat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dakopbouw en een aanbouw aan de voorkant </text:p>
            <text:p text:style-name="common-al">Met de adressering : Coppelstockstraat 4, 3132 XN </text:p>
            <text:p text:style-name="common-al">Kenmerk : OVXINR-8303</text:p>
            <text:p text:style-name="common-al">Type aanvraag : vergunningaanvraag regulier behandelen</text:p>
            <text:p text:style-name="common-al">Datum ontvangst : 13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0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03</meta:user-defined>
    <dc:language>nl</dc:language>
    <meta:user-defined meta:name="OVERHEIDop.locatietype/OVERHEIDop.gebiedsmarkering">Adres</meta:user-defined>
    <meta:user-defined meta:name="DC.title">Aanvraag vergunning voor het realiseren van een dakopbouw en een aanbouw aan de voorkant aan Coppelstockstraat 4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09</meta:user-defined>
    <meta:user-defined meta:name="OVERHEIDop.GmbID/DC.identifier">gmb-2022-336909</meta:user-defined>
    <meta:user-defined meta:name="OVERHEIDop.versieInformatie"/>
  </office:meta>
</office:document-meta>
</file>