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pen van 15 bomen aan Holy Zui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pen van 15 bomen </text:p>
            <text:p text:style-name="common-al">Locatie : Holy Zuid</text:p>
            <text:p text:style-name="common-al">Kenmerk : OVXINR-8306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0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306</meta:user-defined>
    <dc:language>nl</dc:language>
    <meta:user-defined meta:name="OVERHEIDop.locatietype/OVERHEIDop.gebiedsmarkering">Wijk</meta:user-defined>
    <meta:user-defined meta:name="DC.title">Aanvraag vergunning voor het kapppen van 15 bomen aan Holy Zuid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05</meta:user-defined>
    <meta:user-defined meta:name="OVERHEIDop.GmbID/DC.identifier">gmb-2022-336905</meta:user-defined>
    <meta:user-defined meta:name="OVERHEIDop.versieInformatie"/>
  </office:meta>
</office:document-meta>
</file>