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Kruipwilg 2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ruipwilg 21 </text:p>
                <text:p text:style-name="al">Zaaknummer : Z/2022/392380</text:p>
                <text:p text:style-name="al"> Omschrijving : plaatsen van een dakkapel aan de voorzijde van de woning   </text:p>
                <text:p text:style-name="al">Ontvangstdatum: 20 juli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690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0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0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380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 Kruipwilg 21, te Heemsker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6903</meta:user-defined>
    <meta:user-defined meta:name="OVERHEIDop.GmbID/DC.identifier">gmb-2022-336903</meta:user-defined>
    <meta:user-defined meta:name="OVERHEIDop.versieInformatie"/>
  </office:meta>
</office:document-meta>
</file>