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windturbines langs de N57, thv de Brielse Brug nabij Onderneming 2 te Vierpolders. Zaaknummer WABO-2022-0187, 0501ESUITE16875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aliseren van twee windturbines langs de N57, thv de Brielse Brug nabij Onderneming 2 te Vierpolders.</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8 juli 2022. Gemeente Brielle neemt daarover waarschijnlijk 2 september 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689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9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9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2-0187</meta:user-defined>
    <meta:user-defined meta:name="DCTERMS.abstract">het realiseren van twee windturbines langs de N57, thv de Brielse Brug nabij Onderneming 2 te Vierpolders</meta:user-defined>
    <dc:language>nl</dc:language>
    <meta:user-defined meta:name="OVERHEIDop.locatietype/OVERHEIDop.gebiedsmarkering">Adres</meta:user-defined>
    <meta:user-defined meta:name="DC.title">Aanvraag vergunning voor het realiseren van twee windturbines langs de N57, thv de Brielse Brug nabij Onderneming 2 te Vierpolders. Zaaknummer WABO-2022-0187, 0501ESUITE168752022</meta:user-defined>
    <meta:user-defined meta:name="DCTERMS.W3CDTF/DCTERMS.available">2022-07-22</meta:user-defined>
    <meta:user-defined meta:name="DCTERMS.W3CDTF/OVERHEIDop.jaargang">2022</meta:user-defined>
    <meta:user-defined meta:name="OVERHEIDop.publicationIssue">336897</meta:user-defined>
    <meta:user-defined meta:name="OVERHEIDop.GmbID/DC.identifier">gmb-2022-336897</meta:user-defined>
    <meta:user-defined meta:name="OVERHEIDop.versieInformatie"/>
  </office:meta>
</office:document-meta>
</file>