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 Snelgeld 2022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2 juli 2022, met inachtneming van artikel 4 tweede en zesde lid, artikel 50 en artikel 52  van de Subsidieverordening Cultuur Eindhoven 2021-2024 en het mandaatbesluit 2021-2024 Stichting Cultuur Eindhoven, het volgende subsidieplafond voor de Subsidieverordening Cultuur Eindhoven 2021-2024 Snelgeld 2022 tranche 2 heeft vastgesteld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Snelgeld 2022 tranche 2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verord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20</text:span>
                        <text:span text:style-name="nadrukvet">2</text:span>
                        <text:span text:style-name="nadrukvet">2</text:span>
                        <text:span text:style-name="nadrukvet">, tranche </text:span>
                        <text:span text:style-name="nadrukvet">2</text:span>
                        <text:span text:style-name="nadrukvet"> (indieningstermijn: </text:span>
                        <text:span text:style-name="nadrukvet">Vanaf 1 september t/m 31 december 2022</text:span>
                        <text:span text:style-name="nadrukvet">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2021-2024 Snelgeld 2022 tranche 2</text:p>
                    </table:table-cell>
                    <table:table-cell table:style-name="entry" table:number-rows-spanned="1" table:number-columns-spanned="1">
                      <text:p text:style-name="table_al">€ 200.000,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2 juli 2022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89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subsidieverordening Cultuur Eindhoven 2021 - 2024]|[https://lokaleregelgeving.overheid.nl/CVDR629106/1</meta:user-defined>
    <meta:user-defined meta:name="DCTERMS.alternative">subsidieplafond Cultuur Eindhoven Snelgeld 2022 tranche 2</meta:user-defined>
    <dc:language>nl</dc:language>
    <meta:user-defined meta:name="OVERHEIDop.locatietype/OVERHEIDop.gebiedsmarkering">Gemeente</meta:user-defined>
    <meta:user-defined meta:name="DC.title">Subsidieplafond Cultuur Eindhoven  Snelgeld 2022 tranche 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894</meta:user-defined>
    <meta:user-defined meta:name="OVERHEIDop.betreftRegeling">CVDR680001_1</meta:user-defined>
    <meta:user-defined meta:name="OVERHEIDop.GmbID/DC.identifier">gmb-2022-336894</meta:user-defined>
    <meta:user-defined meta:name="xs:date/OVERHEIDop.startdatum">2022-07-25</meta:user-defined>
    <meta:user-defined meta:name="OVERHEIDop.versieInformatie"/>
  </office:meta>
</office:document-meta>
</file>