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éénmalige subsidies - projecten 2023 tranch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2 juli 2022, met inachtneming van artikel 4 tweede en zesde lid, artikel 42 en artikel 44 eerste en tweede lid van de Subsidieverordening Cultuur Eindhoven 2021-2024 en het mandaatbesluit 2021-2024 Stichting Cultuur Eindhoven, het volgende subsidieplafond voor de Subsidieverordening Cultuur Eindhoven 2021-2024 éénmalige subsidies - projecten 2023 tranche 1 heeft vastgesteld, onder voorbehoud van de vaststelling van de Begroting 2023 door de raad van de gemeente Eindhov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éénmalige subsidies - projecten 2023 tranche 1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verord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 deel</text:span>
                        <text:span text:style-name="nadrukvet">plafond </text:span>
                        <text:span text:style-name="nadrukvet">projecten </text:span>
                        <text:span text:style-name="nadrukvet">20</text:span>
                        <text:span text:style-name="nadrukvet">2</text:span>
                        <text:span text:style-name="nadrukvet">3</text:span>
                        <text:span text:style-name="nadrukvet">, tranche </text:span>
                        <text:span text:style-name="nadrukvet">1</text:span>
                        <text:span text:style-name="nadrukvet"> (indieningstermijn: </text:span>
                        <text:span text:style-name="nadrukvet">van 1</text:span>
                        <text:span text:style-name="nadrukvet"> september</text:span>
                        <text:span text:style-name="nadrukvet"> tot en met</text:span>
                        <text:span text:style-name="nadrukvet"/>
                        <text:span text:style-name="nadrukvet">30 september </text:span>
                        <text:span text:style-name="nadrukvet">202</text:span>
                        <text:span text:style-name="nadrukvet">2</text:span>
                        <text:span text:style-name="nadrukvet"> 17:00 uur</text:span>
                        <text:span text:style-name="nadrukvet">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verordening Cultuur Eindhoven 2021-2024 éénmalige subsidies - projecten 2023 tranche 1</text:p>
                    </table:table-cell>
                    <table:table-cell table:style-name="entry" table:number-rows-spanned="1" table:number-columns-spanned="1">
                      <text:p text:style-name="table_al">€ 180.000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2 juli 2022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89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subsidieverordening cultuur Eindhoven 2021 - 2024]|[https://lokaleregelgeving.overheid.nl/CVDR629106/1</meta:user-defined>
    <dc:language>nl</dc:language>
    <meta:user-defined meta:name="OVERHEIDop.locatietype/OVERHEIDop.gebiedsmarkering">Gemeente</meta:user-defined>
    <meta:user-defined meta:name="DC.title">Subsidieplafond Cultuur Eindhoven éénmalige subsidies - projecten 2023 tranche 1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893</meta:user-defined>
    <meta:user-defined meta:name="OVERHEIDop.betreftRegeling">CVDR680000_1</meta:user-defined>
    <meta:user-defined meta:name="OVERHEIDop.GmbID/DC.identifier">gmb-2022-336893</meta:user-defined>
    <meta:user-defined meta:name="xs:date/OVERHEIDop.startdatum">2022-07-25</meta:user-defined>
    <meta:user-defined meta:name="OVERHEIDop.versieInformatie"/>
  </office:meta>
</office:document-meta>
</file>