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s met betrekking tot subsidiëring sociale voorzieningen en maatschappelijke aangelegenheden gemeente Drimmelen 2021</text:p>
      <text:section text:name="regeling_id1-3-2" text:style-name="regeling">
        <text:section text:name="aanhef_id1-3-2-1" text:style-name="aanhef">
          <text:section text:name="preambule_id1-3-2-1-1" text:style-name="preambule">
            <text:p text:style-name="al">Het college van burgemeester en wethouders van de gemeente Drimmelen, gelet op artikel 3 van de Algemene subsidieverordening Drimmelen 2021;</text:p>
            <text:p text:style-name="al"/>
            <text:p text:style-name="al">Besluit vast te stellen de volgende subsidie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 worden de definities gehanteerd die in artikel 1 van de Algemene subsidieverordening Drimmelen 2021, hierna genoemd “ASV Drimmelen 2021”, worden omschreven.</text:p>
            <text:p text:style-name="al"/>
            <text:p text:style-name="al">In aanvulling hierop wordt verstaan onder:</text:p>
            <text:list text:style-name="id1-3-2-2-1-5">
              <text:list-item text:style-override="id1-3-2-2-1-5-1">
                <text:number>1.</text:number>
                <text:p text:style-name="al">Aanvraag: Een verzoek om subsidie op een door het college vastgesteld aanvraagformulier voor het organiseren c.q. stimuleren van activiteiten die bijdragen aan de doelen op de beleidsterreinen Sociale voorziening en Maatschappelijke aangelegenheden in de gemeente Drimmelen. </text:p>
              </text:list-item>
              <text:list-item text:style-override="id1-3-2-2-1-5-2">
                <text:number>2.</text:number>
                <text:p text:style-name="al">Ouderenorganisaties: Vrijwilligersorganisaties voor ouderen in de gemeente Drimmelen die activiteiten voor leden organiseren c.q. deelname aan deze activiteiten stimuleren.</text:p>
              </text:list-item>
              <text:list-item text:style-override="id1-3-2-2-1-5-3">
                <text:number>3.</text:number>
                <text:p text:style-name="al">Leden: Personen die op 1 januari van het jaar voorafgaand aan het jaar waarvoor subsidie wordt aangevraagd, lid zijn van een ouderenorganisatie.</text:p>
              </text:list-item>
              <text:list-item text:style-override="id1-3-2-2-1-5-4">
                <text:number>4.</text:number>
                <text:p text:style-name="al">Organisaties voor Volksfeesten en Herdenkingen: Vrijwilligersorganisaties in de gemeente Drimmelen die jaarlijks terugkerende één- of meerdaagse activiteiten organiseren voor inwoners van de gemeente Drimmelen op het gebied van volksfeesten en herdenkingen. </text:p>
              </text:list-item>
              <text:list-item text:style-override="id1-3-2-2-1-5-5">
                <text:number>5.</text:number>
                <text:p text:style-name="al">Inwoners: Inwoner van één van de kernen in de gemeente Drimmelen die op 1 januari van het jaar voorafgaand aan het jaar waarvoor subsidie wordt gevraagd woonachtig is in de gemeente.</text:p>
              </text:list-item>
              <text:list-item text:style-override="id1-3-2-2-1-5-6">
                <text:number>6.</text:number>
                <text:p text:style-name="al">Maatschappelijke organisaties: Organisaties die zich bezighouden met (preventie)activiteiten op maatschappelijk gebied voor inwoners van de gemeente Drimmelen. </text:p>
              </text:list-item>
              <text:list-item text:style-override="id1-3-2-2-1-5-7">
                <text:number>7.</text:number>
                <text:p text:style-name="al">Jongeren: Personen uit de gemeente Drimmelen die op 1 januari van het jaar voorafgaand aan het jaar waarvoor subsidie wordt aangevraagd, jonger zijn dan 18 jaar.</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subsidieregel is nadere uitwerking geven aan het coalitieakkoord met het hoofdstuk “Meedoen in de samenleving” specifiek gericht op sociale voorzieningen en maatschappelijke aangelegenheden in de gemeente Drimmelen.</text:p>
            <text:p text:style-name="al">Het doel van het subsidiebeleid is de waardering van de gemeente tot uitdrukking brengen voor de organisatie van (preventie)activiteiten enerzijds en het stimuleren van deelname aan het sociale leven anderzijds.</text:p>
          </text:section>
          <text:section text:name="artikel_id1-3-2-2-3" text:style-name="artikel">
            <text:p text:style-name="artikel_kop_titel"><text:span text:style-name="artikel_kop_label">Artikel</text:span> <text:span text:style-name="artikel_kop_nr">3</text:span> Doelgroep</text:p>
            <text:p text:style-name="al">Het college kan een waarderingssubsidie verlenen aan vrijwilligersorganisaties voor ouderen, jongeren, volksfeesten, herdenkingen en organisaties specifiek gericht op ondersteuning, ontmoeting, stimulering , activering en het bestrijden van eenzaamheid onder inwoners in de gemeente Drimmelen. </text:p>
          </text:section>
          <text:section text:name="artikel_id1-3-2-2-4" text:style-name="artikel">
            <text:p text:style-name="artikel_kop_titel"><text:span text:style-name="artikel_kop_label">Artikel</text:span> <text:span text:style-name="artikel_kop_nr">4</text:span> De subsidieaanvraag </text:p>
            <text:list text:style-name="id1-3-2-2-4-2">
              <text:list-item text:style-override="id1-3-2-2-4-2">
                <text:number>1.</text:number>
                <text:p text:style-name="al">Een subsidieaanvraag moet voor 1 april van het jaar voorafgaand aan het jaar waarvoor subsidie wordt aangevraagd, schriftelijk bij het college worden ingediend.</text:p>
              </text:list-item>
              <text:list-item text:style-override="id1-3-2-2-4-3">
                <text:number>2.</text:number>
                <text:p text:style-name="al">Een subsidie wordt aangevraagd voor een periode van één jaar.</text:p>
              </text:list-item>
              <text:list-item text:style-override="id1-3-2-2-4-4">
                <text:number>3.</text:number>
                <text:p text:style-name="al">Een subsidieaanvraag wordt door middel van het door het college vastgestelde aanvraagformulier schriftelijk, volledig ingevuld en ondertekend ingediend.</text:p>
              </text:list-item>
              <text:list-item text:style-override="id1-3-2-2-4-5">
                <text:number>4.</text:number>
                <text:p text:style-name="al">Het college kan nadere richtlijnen met betrekking tot het aanvraagproces geven.</text:p>
              </text:list-item>
              <text:list-item text:style-override="id1-3-2-2-4-6">
                <text:number>5.</text:number>
                <text:p text:style-name="al">In voorkomende gevallen kan het college uitstel verlenen van de termijn als bedoeld in lid 1. </text:p>
              </text:list-item>
            </text:list>
          </text:section>
          <text:section text:name="artikel_id1-3-2-2-5" text:style-name="artikel">
            <text:p text:style-name="artikel_kop_titel"><text:span text:style-name="artikel_kop_label">Artikel</text:span> <text:span text:style-name="artikel_kop_nr">5</text:span> Inhoud van de aanvraag</text:p>
            <text:list text:style-name="id1-3-2-2-5-2">
              <text:list-item text:style-override="id1-3-2-2-5-2">
                <text:number>1.</text:number>
                <text:p text:style-name="al">De subsidieaanvraag wordt voorzien van de in het aanvraagformulier genoemde bescheiden.</text:p>
              </text:list-item>
              <text:list-item text:style-override="id1-3-2-2-5-3">
                <text:number>2.</text:number>
                <text:p text:style-name="al">Voor zover de aanvrager voor dezelfde activiteiten een andere subsidie heeft aangevraagd bij de gemeente Drimmelen of bij een andere organisatie, doet hij daarvan mededeling in de aanvraag. In het geval dat een aanvraag is ingediend bij een andere organisatie, wordt in het aanvraagformulier melding gemaakt van de stand van zaken met betrekking tot de beoordeling van die aanvraag/aanvragen. </text:p>
              </text:list-item>
            </text:list>
          </text:section>
          <text:section text:name="artikel_id1-3-2-2-6" text:style-name="artikel">
            <text:p text:style-name="artikel_kop_titel"><text:span text:style-name="artikel_kop_label">Artikel</text:span> <text:span text:style-name="artikel_kop_nr">6</text:span> Subsidievoorwaarden</text:p>
            <text:p text:style-name="al">De subsidieaanvrager en de -aanvraag dienen naast de voorwaarden zoals genoemd in de subsidieverordening te voldoen aan:</text:p>
            <text:list text:style-name="id1-3-2-2-6-3">
              <text:list-item text:style-override="id1-3-2-2-6-3-1">
                <text:number>1.</text:number>
                <text:p text:style-name="al">De activiteiten waarvoor subsidie wordt aangevraagd, vormen een meerwaarde voor het activiteitenaanbod in de gemeente. Er wordt geen subsidie verleend aan een andere organisatie voor dezelfde activiteiten in een dorpskern ten behoeve van dezelfde doelgroep.</text:p>
              </text:list-item>
              <text:list-item text:style-override="id1-3-2-2-6-3-2">
                <text:number>2.</text:number>
                <text:p text:style-name="al">De subsidieaanvrager doet al het mogelijke om zelf voldoende middelen bij elkaar te brengen, bijvoorbeeld door het innen van (marktconforme) contributie of het werven van sponsorgelden.</text:p>
              </text:list-item>
              <text:list-item text:style-override="id1-3-2-2-6-3-3">
                <text:number>3.</text:number>
                <text:p text:style-name="al">Het betreft activiteiten die frequent en gedurende het hele jaar in de gemeente plaatsvinden, of het betreft één- of meerdaagse activiteiten die jaarlijks terugkeren, of het betreft éénmalige activiteiten.</text:p>
              </text:list-item>
            </text:list>
          </text:section>
          <text:section text:name="artikel_id1-3-2-2-7" text:style-name="artikel">
            <text:p text:style-name="artikel_kop_titel"><text:span text:style-name="artikel_kop_label">Artikel</text:span> <text:span text:style-name="artikel_kop_nr">7</text:span> Weigeringsgronden</text:p>
            <text:p text:style-name="al">Naast de in artikel 6 van de ASV Drimmelen 2021 genoemde weigeringsgronden kan een aanvraag voor subsidie geweigerd worden indien:</text:p>
            <text:list text:style-name="id1-3-2-2-7-3">
              <text:list-item text:style-override="id1-3-2-2-7-3-1">
                <text:number>1.</text:number>
                <text:p text:style-name="al">Het subsidieplafond genoemd in artikel 5 van de ASV Drimmelen 2021 wordt overschreden.</text:p>
              </text:list-item>
              <text:list-item text:style-override="id1-3-2-2-7-3-2">
                <text:number>2.</text:number>
                <text:p text:style-name="al">De activiteit niet past binnen het beleid van de gemeente Drimmelen.</text:p>
              </text:list-item>
              <text:list-item text:style-override="id1-3-2-2-7-3-3">
                <text:number>3.</text:number>
                <text:p text:style-name="al">De aanvrager activiteiten zal ontplooien die in strijd zijn met een wettelijk of gemeentelijk voorschrift, het algemeen belang of openbare orde.</text:p>
              </text:list-item>
              <text:list-item text:style-override="id1-3-2-2-7-3-4">
                <text:number>4.</text:number>
                <text:p text:style-name="al">Als een subsidie aanvraag niet tijdig of niet volledig is ingediend, kan het college besluiten deze niet in behandeling te nemen.</text:p>
              </text:list-item>
              <text:list-item text:style-override="id1-3-2-2-7-3-5">
                <text:number>5.</text:number>
                <text:p text:style-name="al">De aanvrager ook zonder subsidieverstrekking over voldoende gelden, hetzij uit eigen middelen, hetzij uit middelen van derden kan beschikking om de kosten van de activiteiten te dekken. </text:p>
              </text:list-item>
              <text:list-item text:style-override="id1-3-2-2-7-3-6">
                <text:number>6.</text:number>
                <text:p text:style-name="al">Als de aanvrager voor dezelfde activiteit reeds een subsidie van de gemeente Drimmelen heeft ontvangen, dan wel voor dezelfde activiteit door één of meer andere bestuursorganen een subsidie is verleend.</text:p>
              </text:list-item>
            </text:list>
          </text:section>
          <text:section text:name="artikel_id1-3-2-2-8" text:style-name="artikel">
            <text:p text:style-name="artikel_kop_titel"><text:span text:style-name="artikel_kop_label">Artikel</text:span> <text:span text:style-name="artikel_kop_nr">8</text:span> Subsidieopbouw</text:p>
            <text:p text:style-name="al">De subsidie bedraagt een vast bedrag per jaar, een variabel bedrag per lid of inwoner onder 18 jaar per jaar, of een bijzonder bedrag per jaar waarvan de hoogte jaarlijks wordt vastgesteld. </text:p>
            <text:list text:style-name="id1-3-2-2-8-3">
              <text:list-item text:style-override="id1-3-2-2-8-3-1">
                <text:number>1.</text:number>
                <text:p text:style-name="al">Voor ouderenorganisaties: </text:p>
                <text:list text:style-name="id1-3-2-2-8-3-1-3">
                  <text:list-item text:style-override="id1-3-2-2-8-3-1-3-1">
                    <text:number>a.</text:number>
                    <text:p text:style-name="al">een vast bedrag per jaar van € 213,08 per subsidieaanvrager;</text:p>
                  </text:list-item>
                  <text:list-item text:style-override="id1-3-2-2-8-3-1-3-2">
                    <text:number>b.</text:number>
                    <text:p text:style-name="al">een extra variabel bedrag van € 17.393,00 per jaar naar rato van het aantal leden per ouderen organisatie. </text:p>
                  </text:list-item>
                </text:list>
              </text:list-item>
              <text:list-item text:style-override="id1-3-2-2-8-3-2">
                <text:number>2.</text:number>
                <text:p text:style-name="al">Voor Oranje- en Carnavalsverenigingen: </text:p>
                <text:list text:style-name="id1-3-2-2-8-3-2-3">
                  <text:list-item text:style-override="id1-3-2-2-8-3-2-3-1">
                    <text:number>a.</text:number>
                    <text:p text:style-name="al">een vast bedrag per jaar van € 213,08 per subsidieaanvrager; </text:p>
                  </text:list-item>
                  <text:list-item text:style-override="id1-3-2-2-8-3-2-3-2">
                    <text:number>b.</text:number>
                    <text:p text:style-name="al">een variabel bedrag van € 0,55 per inwoner per kern van &lt;18 jaar.</text:p>
                  </text:list-item>
                </text:list>
              </text:list-item>
              <text:list-item text:style-override="id1-3-2-2-8-3-3">
                <text:number>3.</text:number>
                <text:p text:style-name="al">Voor Sint Nicolaas-, Bevrijdings- en/of herdenkingscomités een vast bedrag per jaar van € 213,08 per aanvrager.</text:p>
              </text:list-item>
              <text:list-item text:style-override="id1-3-2-2-8-3-4">
                <text:number>4.</text:number>
                <text:p text:style-name="al">Voor de KDOB een bijzonder bedrag aan subsidie per jaar. De subsidie is specifiek bedoeld ter dekking van de kosten verbonden aan het opleiden van vrijwilligers voor (ouderen)advisering, cliëntadvisering, belastingservice en thuisadministratie. De subsidie dient jaarlijks te worden aangevraagd en de hoogte van de subsidie wordt jaarlijks opnieuw vastgesteld op basis van een gespecificeerde begroting van de opleidingskosten in het jaar waarop de aanvraag betrekking heeft. Na afloop van het jaar waarvoor subsidie is toegekend, overlegt de KDOB een verantwoording van de opleidingskosten. Eventuele overschotten worden terugbetaald.</text:p>
              </text:list-item>
              <text:list-item text:style-override="id1-3-2-2-8-3-5">
                <text:number>5.</text:number>
                <text:p text:style-name="al">Voor welzijnsorganisaties een bijzonder bedrag aan subsidie waarvan de hoogte jaarlijks wordt vastgesteld.</text:p>
              </text:list-item>
              <text:list-item text:style-override="id1-3-2-2-8-3-6">
                <text:number>6.</text:number>
                <text:p text:style-name="al">De subsidiebedragen worden geïndexeerd conform het besluit dat de gemeenteraad hierover jaarlijks neemt bij de behandeling van de Voorjaarsnota (vaststelling begrotingsrichtlijnen).</text:p>
              </text:list-item>
            </text:list>
          </text:section>
          <text:section text:name="artikel_id1-3-2-2-9" text:style-name="artikel">
            <text:p text:style-name="artikel_kop_titel"><text:span text:style-name="artikel_kop_label">Artikel</text:span> <text:span text:style-name="artikel_kop_nr">9</text:span> Beslistermijn</text:p>
            <text:p text:style-name="al">Het college beslist na vaststelling van de gemeentebegroting doch uiterlijk 31 december van het jaar waarin de subsidieaanvraag is ontvangen, op de subsidieaanvraag door middel van het afgeven van een beschikking.</text:p>
          </text:section>
          <text:section text:name="artikel_id1-3-2-2-10" text:style-name="artikel">
            <text:p text:style-name="artikel_kop_titel"><text:span text:style-name="artikel_kop_label">Artikel</text:span> <text:span text:style-name="artikel_kop_nr">10</text:span> Inhoud vaststellingsbeschikking</text:p>
            <text:list text:style-name="id1-3-2-2-10-2">
              <text:list-item text:style-override="id1-3-2-2-10-2">
                <text:number>1.</text:number>
                <text:p text:style-name="al">De beschikking bevat een omschrijving van de activiteiten en/of prestatie waarvoor subsidie wordt verleend.</text:p>
              </text:list-item>
              <text:list-item text:style-override="id1-3-2-2-10-3">
                <text:number>2.</text:number>
                <text:p text:style-name="al">De beschikking vermeldt het bedrag van de subsidie, dan wel de wijze waarop dit wordt bepaald.</text:p>
              </text:list-item>
              <text:list-item text:style-override="id1-3-2-2-10-4">
                <text:number>3.</text:number>
                <text:p text:style-name="al">De beschikking vermeldt de termijn waarvoor de subsidie wordt afgegeven.</text:p>
              </text:list-item>
            </text:list>
          </text:section>
          <text:section text:name="artikel_id1-3-2-2-11" text:style-name="artikel">
            <text:p text:style-name="artikel_kop_titel"><text:span text:style-name="artikel_kop_label">Artikel</text:span> <text:span text:style-name="artikel_kop_nr">11</text:span> Overgangsbepaling</text:p>
            <text:p text:style-name="al">Een subsidie die is aangevraagd voor 1 april 2021 en betrekking heeft op het kalenderjaar 2022 en die op basis van deze inhoudelijke gewijzigde aanvullende subsidieregel een lager subsidiebedrag ontvangt, wordt in 2022 éénmalig gecompenseerd voor het verschil in berekening overeenkomstig de nieuwe aanvullende subsidie regel en de beleidsregel met betrekking tot subsidiëring Ouderen-organisaties gemeente Drimmelen 2019 en de beleidsregel met betrekking tot subsidiëring Volksfeesten en Herdenkingen gemeente Drimmelen 2018.</text:p>
          </text:section>
          <text:section text:name="artikel_id1-3-2-2-12" text:style-name="artikel">
            <text:p text:style-name="artikel_kop_titel"><text:span text:style-name="artikel_kop_label">Artikel</text:span> <text:span text:style-name="artikel_kop_nr">12</text:span> Inwerkingtreding</text:p>
            <text:p text:style-name="al">Deze subsidieregel treedt in werking per 1 juli 2021. De subsidieregel is voor het eerst toepasbaar op subsidieaanvragen- en verstrekkingen die betrekking hebben op kalenderjaar 2022. Gelijk met inwerkingtreding van deze subsidieregel worden de “Beleidsregels met betrekking tot subsidiëring Ouderenorganisaties gemeente Drimmelen 2019” de “Beleidsregel met betrekking tot subsidiëring Volksfeesten en Herdenkingen gemeente Drimmelen 2018” ingetrokken.</text:p>
          </text:section>
        </text:section>
        <text:section text:name="regeling-sluiting_id1-3-2-3" text:style-name="regeling-sluiting">
          <text:section text:name="ondertekening_id1-3-2-3-1">
            <text:p><text:span text:style-name="functie">Made, 29 juni 2021</text:span></text:p>
            <text:p><text:span text:style-name="functie">Burgemeester en wethouders van Drimmelen</text:span></text:p>
            <text:p><text:span text:style-name="functie"/></text:p>
          </text:section>
          <text:section text:name="ondertekening_id1-3-2-3-2">
            <text:p><text:span text:style-name="functie"/></text:p>
            <text:p><text:span text:style-name="functie">J.L.W. Liebregt </text:span></text:p>
            <text:p><text:span text:style-name="functie">secretaris </text:span></text:p>
            <text:p><text:span text:style-name="functie"/></text:p>
          </text:section>
          <text:section text:name="ondertekening_id1-3-2-3-3">
            <text:p><text:span text:style-name="functie"/></text:p>
            <text:p><text:span text:style-name="functie">drs. G.L.C.M. de Ko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689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9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9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lgemene subsidieverordening Drimmelen 2021]|[https://lokaleregelgeving.overheid.nl/CVDR657388/1</meta:user-defined>
    <meta:user-defined meta:name="DCTERMS.alternative">Subsidieregels sociale voorzieningen en maatschappelijke aangelegenheden 2021</meta:user-defined>
    <dc:language>nl</dc:language>
    <meta:user-defined meta:name="OVERHEIDop.locatietype/OVERHEIDop.gebiedsmarkering">Gemeente</meta:user-defined>
    <meta:user-defined meta:name="DC.title">Subsidieregels met betrekking tot subsidiëring sociale voorzieningen en maatschappelijke aangelegenheden gemeente Drimmelen 2021</meta:user-defined>
    <meta:user-defined meta:name="DCTERMS.W3CDTF/DCTERMS.available">2022-07-22</meta:user-defined>
    <meta:user-defined meta:name="DCTERMS.W3CDTF/OVERHEIDop.jaargang">2022</meta:user-defined>
    <meta:user-defined meta:name="OVERHEIDop.publicationIssue">336891</meta:user-defined>
    <meta:user-defined meta:name="OVERHEIDop.betreftRegeling">CVDR679998_1</meta:user-defined>
    <meta:user-defined meta:name="xs:date/OVERHEIDop.startdatum">2022-07-23</meta:user-defined>
    <meta:user-defined meta:name="OVERHEIDop.GmbID/DC.identifier">gmb-2022-336891</meta:user-defined>
    <meta:user-defined meta:name="OVERHEIDop.versieInformatie"/>
  </office:meta>
</office:document-meta>
</file>