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14 Wijdewormer, kappen boom (noodka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juli 2022</text:p>
            <text:p text:style-name="common-al">Ons kenmerk:2022vo00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688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8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8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14 Wijdewormer, kappen boom (noodkap)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89</meta:user-defined>
    <meta:user-defined meta:name="OVERHEIDop.GmbID/DC.identifier">gmb-2022-336889</meta:user-defined>
    <meta:user-defined meta:name="OVERHEIDop.versieInformatie"/>
  </office:meta>
</office:document-meta>
</file>